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Mangal1" svg:font-family="Mangal"/>
    <style:font-face style:name="Courier New" svg:font-family="'Courier New'" style:font-adornments="Standard" style:font-family-generic="modern" style:font-pitch="fixed"/>
    <style:font-face style:name="Calibri" svg:font-family="Calibri"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Standard">
      <style:text-properties fo:font-weight="bold" style:font-weight-asian="bold" style:font-weight-complex="bold"/>
    </style:style>
    <style:style style:name="P3" style:family="paragraph" style:parent-style-name="List_20_Paragraph" style:list-style-name="WWNum1"/>
    <style:style style:name="T1"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ndwirtschaft im Kapitalismus, 16.09.12</text:p>
      <text:p text:style-name="P2">4. Hunger</text:p>
      <text:p text:style-name="Standard">Resultat des vorherigen Abschnittes über die Eroberung des Rohstoffmarktes durch das Finanzkapitals war, dass die Welternährung, die an landwirtschaftl. Rohstoffen hängt, zur abhängigen Variablen des Spekulationsgeschäftes mit ihnen wird.</text:p>
      <text:p text:style-name="Standard"/>
      <text:p text:style-name="Standard">Zu klärender Ausgangspunkt:</text:p>
      <text:p text:style-name="Standard">2007 finden Hungeraufstände in 16 Ländern mit staatserschütternden Wirkungen statt, die sich um die gestiegenen Preise für Weizen und Mais drehen (daher auch „Tortillakrise“). Bewohner in Mittelamerika, Nordafrika und Asien können sich Mais bzw. Weizen als Lebensmittel nicht in dem Maße kaufen, wie sie es benötigen. </text:p>
      <text:p text:style-name="Standard">Was unterscheidet diesen „neuen“ Hunger vom „alten“ Hunger, der Resultat von Missernte etc. im kapital. System ist?</text:p>
      <text:p text:style-name="Standard">Die Preise von Mais/Weizen sind so gestiegen, dass die Leute sie sich nicht mehr leisten können. Dies trifft nun auf Leute zu, die Geld verdienen und nicht die „üblichen“ Hungerleider in Afrika etc., deren Subsistenz nicht <text:s/>funktioniert. Die Lebensmittel verschlingen einen großen Teil dieser in Lohn stehenden Bevölkerung, was einiges über die mickrige Höhe ihres Verdienstes aussagt. Da in den Metropolen der Anteil der Lebensmittelkosten am Lohn niedriger ist, haben dort die steigenden Preise nicht gleich zu einer Ruinierung der Lohneinkommen geführt. </text:p>
      <text:p text:style-name="Standard">Die steigenden Preise treffen die Bevölkerung in den besagten Ländern, deren Löhne eben bisher auch nur gerade so hinreichten und deren Herrschaft folgenden Umgang pflegte:</text:p>
      <text:p text:style-name="Standard">Bisher gab es in einigen dieser Länder staatlich garantierte und subventionierte Brotpreise (z.B. Ägypten). Dies war ein Umgang des Staates mit dem von ihm gewussten niedrigen Löhnen (als Standortvorteil eingerichtet), die nicht zum Überleben reichten. Da er dies Menschenmaterial brauchbar halten wollte, hat er bestimmte Lebensmittelpreise subventioniert. In Ägypten und anderswo wurde diese Subventionierung auf Druck des IWF gestrichen. </text:p>
      <text:p text:style-name="Standard">Auch andere betroffene Länder haben den Schluss gezogen, dass sie sich die bisherige Subventionierung nicht mehr oder nicht mehr in dem Maße wie zuvor leisten zu wollen/dürfen. Die Lebensmittelsubventionierung frisst ihnen in diesen Zeiten zu viele Staatsausgaben weg, die sie für andere Zwecke brauchen wollen. </text:p>
      <text:p text:style-name="Standard">Für alle diese Staaten gilt, dass sie ein niedriges „v“ eingerichtet haben, um weltmarktmäßig verkaufen zu können, daher kommt eine Lohnerhöhung nicht in Frage, um den Vorteil des Billiglohnlandes nicht zu verlieren, ihr einziges Konkurrenzmittel.</text:p>
      <text:p text:style-name="Standard">Hungeraufstände und Hunger haben zu unerwünschten Resultaten für den jeweiligen Staat geführt: es wird die Arbeitsfähigkeit angegriffen <text:s/>und Hungeraufstände stellen ein Ordnungsproblem dar. </text:p>
      <text:p text:style-name="Standard">Die betroffenen Staaten werden so vor eine neue Kalkulation gestellt, nämlich der, welche Teile des Volkes sie sich als Staatsvolk und als Arbeitsvolk erhalten wollen und deswegen subventionieren und <text:soft-page-break/>welche sie verrecken lassen. Die zusätzlich notwendigen Ausgaben müssen an anderer Stelle eingespart werden. Hunger ist hier nicht mehr <text:span text:style-name="T1">nur </text:span>eine Sache der Betroffenen sondern eine Sache der nationalen Kalkulation der zugehörigen Herrschaft. </text:p>
      <text:p text:style-name="Standard">Der Hunger ist auch Gegenstand öffentlichen Interesses weltweit sowie der imperialistischen Staaten geworden, die sich um die durch Hungeraufstände vor Ort gefährdete Staatlichkeit sorgen. Für sie besteht das Problem in einem drohenden Flüchtlingsstrom und der möglichen Beschränkung des Rohstoffabtransportes. </text:p>
      <text:p text:style-name="Standard">Die Versorgung (d.h. können sich ausreichend Teile der Bevölkerung mit ihrem Lohn die fürs Überleben notwendigen Lebensmittel kaufen) mit Lebensmitteln findet durch den Weltmarkt so nicht mehr statt, wegen der Spekulation, die sich auf den Erfolg der landwirtschaftlichen Produktion aufgesattelt hat. Bisher haben die Staaten (zumindest die G8 und die Schwellenländer) unterstellt, dass sie sich - angesichts der überwundenen Naturabhängigkeit und der eingerichteten Überproduktion, die aus der Produktion für den Weltmarkt erfolgt, - um die Versorgung ihrer Bevölkerung nicht mehr gesondert kümmern müssen. </text:p>
      <text:p text:style-name="Standard">Aus den Hungeraufständen ziehen die betroffenen Staaten unterschiedliche Schlüsse:</text:p>
      <text:list xml:id="list4681996075633021886" text:style-name="WWNum1">
        <text:list-item>
          <text:p text:style-name="P3">Die Hungeraufstände werden gegebenenfalls mit Militär niedergeschlagen.</text:p>
        </text:list-item>
        <text:list-item>
          <text:p text:style-name="P3">An ihrem Status als cash-crops Lieferanten halten etwa Ägypten und Mexiko etc. fest und machen nicht den Übergang bestimmte Produktionen zu verstaatlichen, um Lebensmittel für ihre Bevölkerung anzubauen. Sie versuchen mit ihren Mitteln eine gewisse Versorgung sicherzustellen, indem sie teuren Weizen mit Negativzoll belegt ins Land holen, Nahrungsmittel kaufen und verteilen. </text:p>
        </text:list-item>
        <text:list-item>
          <text:p text:style-name="P3">Schwellenländer wie Russland und Indien fällen den Schluss, dass sie auf die Ressourcen der Volksernährung achten müssen, d.h. dass sie selber die Versorgung ihrer Bevölkerung sicherstellen müssen und gegebenenfalls die Produktion für den Weltmarkt einschränken, indem sie landwirtschaftliches Produkt der Spekulation entziehen, Exportverträge nicht erfüllen. Russland zum Beispiel sistierte seine vertraglich festgelegten Weizenexporte. </text:p>
        </text:list-item>
      </text:list>
      <text:p text:style-name="Standard">Die erfolgreichen Länder (G8) konstatieren, dass die Lebensmittelversorgung nicht mehr reines Abfallprodukt der Produktion für den Weltmarkt ist. Das zeitigt zwar in den Metropolen keine besonderen Versorgungs- aber andere Probleme. Die Umgangsweisen der betroffenen Staaten stellen sich für sie als ein einziges Ärgernis dar. Staaten brechen Verträge, halten sich nicht an die von den Imperialisten eingerichtete Weltordnung. Die G8ler müssen zur Kenntnis nehmen, dass die Schwellenländer sich eine Macht angeeignet haben, die es ihnen erlaubt, sich ihrer Weltordnung ein Stück weit zu entziehen. </text:p>
      <text:p text:style-name="Standard">2007 und 2008 zu den Spitzen der Preissteigerung und auch jetzt wieder werden in der öffentlichen Betrachtung zahlreiche Ursachen des Welthungers benannt. In der <text:s/>üblichen Manier der Schuldfrage, wird alles aufgezählt, was es so gibt. Missernte, Biospritproduktion, Spekulation und die Chinesen – das alles wirke zusammen. Und es gibt NGOs, die vor allem die Spekulation als Ursache für den Welthunger ausmachen. Vor der Spekulation sei alles besser gewesen, so glorifizieren sie die alten Zustände. Als ob Versorgung ohne Zugriff des Finanzkapitals immer gesichert gewesen wäre. Dabei hat sich durch die Spekulation <text:s/>weder die Menge der Nahrungsmittel noch die Produktion des Lebensmittels als Ware geändert sondern nur die Höhe des Preises, wodurch sich das Prinzip des <text:soft-page-break/>Ausschlusses verschärft. Denn Essen ist nicht nur zum Essen und als Rohstoff der LM-Industrie da, sondern immer nur Geschäftsmittel. Versorgung mit Nahrungsmittel hängt immer davon ab, dass andere damit ein Geschäft machen. Für die Kritiker ist allein die Höhe des Preises das Problem, getrennt von der Frage, wie er jeweils gebildet wird.Damit unterschlagen sie eine ganze Gesellschaftsordnung. In ihrer Ursachenforschung in Sachen Hunger setzen sie den Mangel an bezahlbaren Lebensmitteln gleich mit dem Mangel an Lebensmitteln. Dabei herrscht allein an der stofflichen Voraussetzung Lebensmittel wahrlich kein Mangel. Hunger ist eine Sache der mangelnden Verfügung über Lebensmittel per Kauf, Vorhandensein und Verfügung per Kauf sind in dieser Gesellschaft aber zwei grundverschiedene Sachen. Die NGOs beklagen eine Abweichung der Realität von ihrem Ideal, dass ein gerechter Preis ein Zugriffsmittel zur Überwindung des Hungers wäre.</text:p>
      <text:p text:style-name="Standard">Taste the waste - Aigner-Kampagne</text:p>
      <text:p text:style-name="Standard">Man erfährt, dass sowohl das Handelskapital im großen Stil noch brauchbare Ware wegwirft, als auch der Konsument noch essbare Lebensmittel fortschmeißt. Es wird angeprangert, dass dies alles im Angesicht des Hungers in der Welt stattfände. Auch Aigner wendet sich gegen diese Umgangsweisen von Kapital und Konsument. Normalerweise kennt man die Unzufriedenheit der Politik mit nur mangelhaft oder gar nicht stattfindendem Geschäft. Hier hat das Geschäft ja schon funktioniert, wozu soll diese Agitation der Ministerin taugen?</text:p>
      <text:p text:style-name="Standard">Zum einen will Aigner den Gedanken verankern, wie gut es uns doch geht im Verhältnis zum Hungerleider in Afrika etc. Zum anderen denkt sie an die mittels Hartz IV etc. geschaffene Armut in den Metropolen, wenn sie vorschlägt, dass die nicht den EU-Normen entsprechenden Lebensmittel nicht mehr vernichtet werden sollen, sondern nach spezieller Kennzeichnung doch als Lebensmittel zweiter Klasse für Arme dienen könnten. Außerdem wird den Armen nahegelegt, auch abgelaufenes Zeug zu konsumieren, dann kämen sie auch mit ihren gering bemessenen Einkommen besser zurecht.</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Mangal1" svg:font-family="Mangal"/>
    <style:font-face style:name="Courier New" svg:font-family="'Courier New'" style:font-adornments="Standard" style:font-family-generic="modern" style:font-pitch="fixed"/>
    <style:font-face style:name="Calibri" svg:font-family="Calibri"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de" fo:country="DE"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de" fo:country="DE"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1.27cm" fo:margin-right="0cm" fo:margin-top="0cm" fo:margin-bottom="0.353cm" fo:text-indent="0cm" style:auto-text-indent="false"/>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ListLabel_20_1" style:display-name="ListLabel 1" style:family="text">
      <style:text-properties style:font-name-complex="Calibri1"/>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Footer"><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uni</meta:initial-creator>
    <meta:editing-cycles>10</meta:editing-cycles>
    <meta:creation-date>2012-10-30T09:00:00</meta:creation-date>
    <dc:date>2013-03-14T09:31:16.69</dc:date>
    <meta:editing-duration>PT27M6S</meta:editing-duration>
    <meta:generator>OpenOffice.org/3.4$Win32 OpenOffice.org_project/340m1$Build-9590</meta:generator>
    <meta:document-statistic meta:table-count="0" meta:image-count="0" meta:object-count="0" meta:page-count="3" meta:paragraph-count="25" meta:word-count="1172" meta:character-count="843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