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. Huisken 3/2016 </text:p>
      <text:p text:style-name="P1"/>
      <text:p text:style-name="P1">10 Thesen zu Thema: </text:p>
      <text:p text:style-name="P3">Lernleistung und Schulerfolg</text:p>
      <text:p text:style-name="P3"/>
      <text:p text:style-name="P2">1. In der Schule geht es um Schulerfolg. An dem hängt, das weiß man, ziemlich viel. Eltern predigen: "Du musst lernen, damit es dir später einmal besser geht!" Beurteilt wird der Schul<text:span text:style-name="T1">erfolg</text:span> nicht daran, was Lernende wissen und können bzw. nicht wissen und nicht können, vielmehr wird er an <text:span text:style-name="T1">Noten</text:span> oder in <text:span text:style-name="T1">Punkten </text:span><text:span text:style-name="T2">gemessen</text:span>. Obwohl das Lehrpersonal dem In­halt des Lernstoffs großen Wert beimisst, legt es den Lernenden mit den quantifizie­renden Erfolgs­maßstäben zugleich eine <text:span text:style-name="T1">gleichgültige</text:span> Stellung zu ihm nahe: jeder Lernstoff ist nämlich zugleich immer nur <text:span text:style-name="T1">Material</text:span> der Notenge­bung.</text:p>
      <text:p text:style-name="P2"/>
      <text:p text:style-name="P2">2. Vor diesen Erfolgsmaßstäben gilt jede <text:span text:style-name="T1">individuelle</text:span> Lernleistung nur <text:span text:style-name="T1">relativ</text:span>. Wie viel sie als Er­folgsausweis wert ist, entscheidet sich allein an ihrer <text:s/>positiven oder negativen Abwei­chung von ei­ner <text:span text:style-name="T1">Soll</text:span>- oder <text:span text:style-name="T1">Durch­schnittsleistung</text:span>. </text:p>
      <text:p text:style-name="P2"/>
      <text:p text:style-name="P2">3. Wer mit mehr Lernanstrengung in der Schule seine Noten verbessern will, muss also nicht nur or­dentlich lernen, sondern im bewerteten Ergebnis <text:span text:style-name="T1">besser</text:span> sein als ein großer Teil der Mitschüler.</text:p>
      <text:p text:style-name="P2"/>
      <text:p text:style-name="P2">4. Es liegt zwar ganz an ihm und seinem Lerneifer, sein Zeugnis freundlicher zu gestalten, jedoch <text:span text:style-name="T1">verfügt</text:span> er gar nicht über die Mittel und Wege, dieses Ziel <text:span text:style-name="T1">zweckmäßig</text:span> anzugehen: Das Lerntempo und die Lerndauer sind - für viele Lernenden<text:span text:style-name="T1"> zu knapp</text:span> - vorgegeben, der Beurteilungsmaßstab liegt in der Hand des Lehrperso­nals und dessen Anwendung hängt an der Lernleistung aller übrigen Schüler. </text:p>
      <text:p text:style-name="P2"/>
      <text:p text:style-name="P2">5. Einmal bewertete Lernergebnis gelten <text:span text:style-name="T1">irreversibel - </text:span><text:span text:style-name="T2">egal</text:span><text:span text:style-name="T1"> </text:span><text:span text:style-name="T2">ob die Lernenden, die schlecht abge­schnitten ha­ben, sich zu einem späteren Zeitpunkt im Stoff kundig gemacht haben. Es geht bei der Bewertung eben nicht um Kontrolle des Gelernten, Rekapitulation und das Aus­räumen von Defizi­ten: <text:s/>Vielmehr kommt es darauf an, aus der quantifizierenden Bewertung von Lernleistungen eine </text:span><text:span text:style-name="T1">Hierarchie</text:span><text:span text:style-name="T2"> von guten bis schlechten Schü­lern zu ermitteln: Das sind sie dann auch! </text:span></text:p>
      <text:p text:style-name="P5"/>
      <text:p text:style-name="P5">6. Das Lernen ist folglich Anstrengung in der <text:span text:style-name="T1">Lernkonkurrenz; </text:span>und zwar<text:span text:style-name="T1"> </text:span>einfach dadurch, dass alle Lernen­den - ob sie wollen oder nicht, ob sie das wissen oder nicht - durch das System der Notenge­bung in ein <text:span text:style-name="T1">Kon­kurrenzverhältnis</text:span> zueinander <text:span text:style-name="T1">gesetzt</text:span> werden.<text:span text:style-name="T1"> </text:span>Das bedeutet: Mit dem 1. Schultag ist über alle Schüler beschlossen, <text:span text:style-name="T1">dass</text:span> es Schulverlierer und <text:s/>Schulgewinner gibt. Offen ist allein, <text:span text:style-name="T1">wer</text:span> wozu gehört.</text:p>
      <text:p text:style-name="P5"/>
      <text:p text:style-name="P5">7.<text:span text:style-name="T1"> </text:span>Die Verteilung der Lernenden auf <text:s/>die Notenskala von 1 - 6 ist folglich das gewollte und in der hiesigen Staatsschule zweckmäßig hergestellte Ergebnis: Ein schlechter oder guter Schüler ist man nicht qua Anlage oder Herkunft, sondern weil es der Schule auf diese <text:span text:style-name="T1">Sor­tierung</text:span> <text:span text:style-name="T1">ankommt</text:span>.</text:p>
      <text:p text:style-name="P5"/>
      <text:p text:style-name="P5">8. Die Sortierung taugt zur Verteilung der Schüler auf die Abteilungen des Schulsystems: Die "bes­seren Schüler" bekommen mehr und besseren, die "schlechteren Schüler" - paradoxerweise - weni­ger und schlech­teren Unterricht. </text:p>
      <text:p text:style-name="P5"/>
      <text:p text:style-name="P5">9. Die Sortierung der bewerteten Schüler auf die Züge des Schulsystems ist immer schon eine <text:span text:style-name="T1">Vor­sortierung</text:span> für die Berufsausbildung und die marktwirtschaftlich geprägte <text:span text:style-name="T1">Berufs­hierarchie</text:span>. Nach deren <text:span text:style-name="T1">Bedarf</text:span> justiert die <text:span text:style-name="T1">Bildungspolitik</text:span> regelmäßig die Sortierungskriteri­en neu: Soll es <text:span text:style-name="T1">mehr</text:span> Ab­iturienten geben, dann werden z.B. die Vorgaben für Übergangs­zeugnisse heruntergesetzt, soll es <text:span text:style-name="T1">weniger</text:span> Studierende geben, wird umge­kehrt für schärfere Auslese in den höheren Schulzügen ge­sorgt, der NC vermehrt eingeführt oder der Uni-Be­such von Eingangsprüfungen abhängig gemacht. </text:p>
      <text:p text:style-name="P5"/>
      <text:p text:style-name="P5">10. Allein an diesen, sich primär an wirtschaft­lichen Kriterien orientierenden bildungspolitischen Maßnah­men entscheidet sich, <text:span text:style-name="T1">wozu welches Zeugnis berechtigt</text:span>, kurz: welche <text:span text:style-name="T1">Lebenschancen</text:span> so ein staatlich beglau­bigtes Dokument in der Konkurrenz an der Uni, auf den Arbeitsmärkten und im Be­ruf eröffnet oder von vor­neherein verschließt. Alle Anstrengungen im Ausbildungssektor, mit denen Schüler - von ihren Eltern ange­trieben - sich die Voraussetzungen für ein angenehmes Leben schaf­fen wollen bzw. sollen, sind also nur in dem Maße erfolgreich, wie sie sich als passende Dienste am Qualifikationsbedarf der Abnehmer von Staat und Privatwirtschaft erweisen. <text:s text:c="7"/></text:p>
      <text:p text:style-name="P5"><text:soft-page-break/><text:s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1:10:58.62</meta:creation-date>
    <dc:date>2016-03-20T11:59:20.45</dc:date>
    <meta:editing-duration>PT31M18S</meta:editing-duration>
    <meta:editing-cycles>14</meta:editing-cycles>
    <meta:generator>OpenOffice.org/3.4.1$Win32 OpenOffice.org_project/341m1$Build-9593</meta:generator>
    <meta:print-date>2016-03-03T17:01:02.05</meta:print-date>
    <meta:document-statistic meta:table-count="0" meta:image-count="0" meta:object-count="0" meta:page-count="2" meta:paragraph-count="14" meta:word-count="588" meta:character-count="4116"/>
  </office:meta>
</office:document-meta>
</file>