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in" fo:margin-right="0in" fo:text-align="justify" style:justify-single-word="false" fo:text-indent="0in" style:auto-text-indent="false" text:number-lines="false" text:line-number="0">
        <style:tab-stops>
          <style:tab-stop style:position="-0.2in"/>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note">
      <style:text-properties officeooo:paragraph-rsid="0010eacd"/>
    </style:style>
    <style:style style:name="P3" style:family="paragraph" style:parent-style-name="Standard">
      <style:paragraph-properties fo:margin-top="0.0791in" fo:margin-bottom="0.0791in" loext:contextual-spacing="false" fo:text-align="center" style:justify-single-word="false"/>
    </style:style>
    <style:style style:name="P4" style:family="paragraph" style:parent-style-name="Text_20_body">
      <style:text-properties officeooo:paragraph-rsid="000ee661"/>
    </style:style>
    <style:style style:name="T1" style:family="text">
      <style:text-properties fo:font-style="italic" style:font-style-asian="italic" style:font-style-complex="italic"/>
    </style:style>
    <style:style style:name="T2" style:family="text">
      <style:text-properties fo:font-style="italic" officeooo:rsid="001218ad" style:font-style-asian="italic" style:font-style-complex="italic"/>
    </style:style>
    <style:style style:name="T3" style:family="text">
      <style:text-properties fo:font-size="12pt" style:font-size-asian="12pt" style:font-size-complex="12pt"/>
    </style:style>
    <style:style style:name="T4" style:family="text">
      <style:text-properties fo:font-size="12pt" officeooo:rsid="000ee661" style:font-size-asian="12pt" style:font-size-complex="12pt"/>
    </style:style>
    <style:style style:name="T5" style:family="text">
      <style:text-properties fo:font-size="12pt" officeooo:rsid="00105d48"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officeooo:rsid="000ee661" style:font-size-asian="12pt" style:font-style-asian="italic" style:font-size-complex="12pt" style:font-style-complex="italic"/>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officeooo:rsid="0010eacd"/>
    </style:style>
    <style:style style:name="T11" style:family="text">
      <style:text-properties officeooo:rsid="001218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Demokratie immer noch besser als Faschismus“</text:p>
      <text:p text:style-name="korrespondenz-frage">„ … finde ich auch nicht alles gut an der Demokratie. Es gibt zu wenig direkte Demokratie, zu wenige Volksbefragungen, vielen Politikern geht es nur um ihren Machterhalt und andere erfüllen bloß die Wünsche der Arbeitgeber usw.. Aber letztlich finde ich die Demokratie immer noch besser als den Faschismus. Hier darf man frei seine Meinung sagen, auch wenn sie kritisch ist. Man wird für Protest gegen Politik – siehe Demos gegen AKWs oder Friday for Future - nicht gleich eingesperrt, man kann zwischen verschiedenen Parteien wählen und selbst eine Partei gründen, Ausländer werden integriert und nicht in KZs umgebracht....“</text:p>
      <text:p text:style-name="P4">Wie gut, dass man hierzulande als deutscher Bürger, der in der Schule gut aufgepasst hat, immer den passenden Vergleich zur Hand hat. Man stelle sich einmal vor, der Faschismusvergleich müsste als Vergleichsmaßstab entfallen, dann hätte man kein „noch schlechteres“ politisches System greifbar, um die Demokratie <text:span text:style-name="T1">daran</text:span> „besser“ aussehen zu lassen. Was dann? Dann bliebe nichts anderes übrig, als die Demokratie an sich selbst zu messen; mit anderen Worten: eine vernünftige Bilanz über dieses Herrschaftssystems zu erstellen, aus der dann hervorgehen würde, was Demokratie ist, wie man in ihr vorkommt und was dieses politische Wertesystem für die Bürger leistet, die frei gleich und geheim alle vier Jahre in ihr eine Regierung wählen. Allerdings hätte man dann auch dein Lob der Meinungs- und Demonstrationsfreiheit, des Wahl- und Parteienrechts etwas genauer unter die Lupe zu nehmen. </text:p>
      <text:p text:style-name="Text_20_body">Und nicht zuletzt wäre es dringend angesagt, dein <text:span text:style-name="T1">negatives Lob</text:span> zu prüfen:<text:span text:style-name="T1"> Für</text:span> die Demokratie soll es sprechen, schreibst du, dass sie <text:span text:style-name="T1">keine</text:span> KZs errichtet, um in ihnen „unwertes Leben“ oder „undeutsche Elemente“ zu vergasen. Offenkundig hältst du den Sachverhalt, dass die Demokratie diejenigen nicht gleich umbringt, die sie zu ihren Feinden erklärt, für einen Umstand, der schwer für sie spricht. Mir läuft es bei der damit zum Ausdruck gebrachten Vorstellung, dass die Demokratie <text:s/><text:span text:style-name="T1">soweit</text:span> <text:span text:style-name="T1">nicht</text:span> ginge, kalt den Rücken herunter. Ja, wie weit geht sie denn mit denen, die sie als Feinde der Demokratie ausfindig gemacht hat? Ist dir klar, dass dieses Lob alle Varianten des real existierenden demokratischen Säuberungsarsenals, das der Ausschaltung von zu Feinden erklärten Bürgern dient, positiv abhakt, wenn diese nur<text:span text:style-name="T1"> am Leben</text:span> gelassen werden? Bemerkst du nicht, dass du keinen <text:span text:style-name="T1">Vergleich</text:span> anstellst, sondern hier nur eine <text:span text:style-name="T1">Grenze</text:span> im Erledigen von in der Demokratie wenig beliebten Menschen ziehst: Bis hierher schon, aber weiter nicht! Ist dir denn entgangen, dass du darüber an die Stelle einer <text:span text:style-name="T1">Verurteilung</text:span> des Faschismus im Namen der von dir wohl geschätzten demokratischen Werte theoretisch den <text:span text:style-name="T1">nahtlosen Übergang</text:span> von der Demokratie zum Faschismus vorträgst? All das ist dir entgangen, sonst hättest du diesen 'Vergleich' ja nicht angestellt.</text:p>
      <text:p text:style-name="Text_20_body"><text:span text:style-name="T3">Zu einem Vergleich gehört allerdings etwas mehr: Da gehört zuvörderst die </text:span><text:span text:style-name="T6">getrennte</text:span><text:span text:style-name="T3"> Erklärung von Demokratie und Faschismus. Erst dann hätte man die Grundlage für einen Vergleich geschaffen. Damit würde zu allererst klargestellt, worin sich diese beiden politischen Systeme </text:span><text:span text:style-name="T6">gleichen</text:span><text:span text:style-name="T3"> – es handelt sich ja um einen Ver</text:span><text:span text:style-name="T6">gleich</text:span><text:span text:style-name="T3"> - und worin ihre </text:span><text:span text:style-name="T6">Unterschiede</text:span><text:span text:style-name="T3"> bestehen. In deiner Anfrage entdecke ich – das muss ich so klar sagen - nichts davon. Ich entdecke in den Andeutungen all dessen, was dir an Demokratie ge- und missfällt eine Ansammlung von Fehlurteilen über Demokratie – dazu gleich mehr. Und dass dir zum Faschismus nur die KZs mit ihren Massenmorden einfallen, vielleicht zusätzlich noch die Euthanasie und der 2.Weltkrieg, ist nicht zufällig. Keine Frage, dass es diese Gräuel im Nationalsozialismus gegeben hat, aber den Faschismus darauf zu reduzieren bzw. in diesen Mordtaten so etwas wie das </text:span><text:span text:style-name="T6">Zentrum</text:span><text:span text:style-name="T3"> des Faschismus zu sehen, geht an ihm vorbei. Wie sollte sich auch ein politisches System, immerhin eine Herrschaft über eine ganze Gesellschaft in den Umgang des Faschismus mit seinen inneren oder äußeren Feinden auflösen! Gab es da keine Wirtschaft, kein Bildungs-, Gesundheits- und Sozialsystem, keine Infrastruktur, keine Kultur und keine Öffentlichkeit? Aber wie gesagt, zufällig ist diese Reduktion nicht: Denn ohne diese Gräuel hätte der Faschismus dir nicht als Folie zum Demokratie</text:span><text:span text:style-name="T6">lob</text:span><text:span text:style-name="T3"> getaugt. All das läuft für mich auf den feststehenden geistigen Beschluss hinaus, als </text:span><text:soft-page-break/><text:span text:style-name="T3">– natürlich - kritischer Bürger an der Demokratie </text:span><text:span text:style-name="T6">unbedingt festhalten</text:span><text:span text:style-name="T3"> zu wollen. Und dass solche (Pseudo-)Vergleiche für derartige Unterfangen gut taugen, lernt man früh: Z.B. wenn die Klage über Armut hierzulande mit dem Verweis auf viele größere Armut in Afrika relativierend zurückgewiesen wird oder wenn eine Beschwerde über das Leben unter der Knute eines Fabrikherren mit dem groß- oder urgroßväterlichen Verweis darauf, wie „es uns im Krieg gegangen <text:s/>ist“, als schiere Zimperlichkeit abgeurteilt wird.</text:span></text:p>
      <text:p text:style-name="Text_20_body"><text:span text:style-name="T3">Du hättest dich z.B. auch fragen können, ob es denn überhaupt einer </text:span><text:span text:style-name="T6">Herrschaft </text:span><text:span text:style-name="T3">über Bürger </text:span><text:span text:style-name="T6">bedarf</text:span><text:span text:style-name="T3">, um ein ordentliches Leben in einem Landstrich zu organisieren. Stelle dir nur mal einen Moment lang vor, du wärst so vorgegangen und dabei zu dem kritischen Ergebnis gelangt, dass es </text:span><text:span text:style-name="T6">Herrschaft</text:span><text:span text:style-name="T3"> über Menschen überhaupt nur dort braucht, wo es Gegensätze zwischen Bürgern und zwischen denen und ihrer Herrschaft gibt. Und stell dir weiter vor, du hättest dich darüber zu der kritischen Einsicht vorgearbeitet, dass es diese Herrschaft dann unbedingt dafür </text:span><text:span text:style-name="T6">braucht</text:span><text:span text:style-name="T3">, um solche Gegensätze mit dem Einsatz von mehr oder weniger Staatsgewalt zu domestizieren; und zwar in dem faschistischen </text:span><text:span text:style-name="T6">und</text:span><text:span text:style-name="T3"> in dem demokratischen Herrschaftssystem! Glatt hättest du dann </text:span><text:span text:style-name="T6">beide</text:span><text:span text:style-name="T3"> Systeme geistig entsorgen müssen.</text:span></text:p>
      <text:p text:style-name="P3">***</text:p>
      <text:p text:style-name="Text_20_body"><text:span text:style-name="T3">Jetzt aber mal etwas 'Butter bei die Fische': Was du zunächst zur Demokratie </text:span><text:span text:style-name="T6">positiv</text:span><text:span text:style-name="T3"> vermeldest, hält keiner Prüfung stand. Ich versuche das exemplarisch – nur</text:span><text:span text:style-name="T3"><text:note text:id="ftn1" text:note-class="footnote"><text:note-citation>1</text:note-citation><text:note-body><text:p text:style-name="Footnote">Auf das, was du an demokratischem Parlamentarismus schätzt, will ich hier nicht auch noch eingehen. Ich möchte aber dazu auf folgendes Buch verweisen, das Klärung liefert: P. Decker (Hrsg.), Demokratie. Die perfekte Form bürgerlicher Herrschaft, München 2013</text:p></text:note-body></text:note></text:span><text:span text:style-name="T3"> - an der von dir gepriesenen </text:span><text:span text:style-name="T6">Meinungsfreiheit</text:span><text:span text:style-name="T3"> zu begründen. Nicht dass ich sie leugnen würde, wie das manche kritischen Menschen zu tun pflegen. Überhaupt nicht! Nur frage ich mich regelmäßig, warum eine Staatsgewalt - auch noch per Grundgesetz - das </text:span><text:span text:style-name="T6">freie Äußern</text:span><text:span text:style-name="T3"> von Meinungen </text:span><text:span text:style-name="T6">erlauben</text:span><text:span text:style-name="T3"> muss? Sollte man es nicht als eine </text:span><text:span text:style-name="T6">Selbstverständlichkeit</text:span><text:span text:style-name="T3"> erachten, dass jedermann seine kritischen oder unkritischen Gedanken anderen mitteilt, darüber ins Gespräch kommt, sich eines Besseren belehren lässt oder umgekehrt andere von den eigenen Urteilen überzeugt? Und wäre so etwas nicht dort geradezu ein </text:span><text:span text:style-name="T6">Erfordernis</text:span><text:span text:style-name="T3">, wo Menschen gemeinschaftlich ihr Leben organisieren? In der Demokratie offenbar nicht: Da redet man nicht etwa, wie es einem die eigenen Gedanken eingeben, sondern da </text:span><text:span text:style-name="T6">benutzt</text:span><text:span text:style-name="T3"> man dafür eine </text:span><text:span text:style-name="T6">staatliche Erlaubnis</text:span><text:span text:style-name="T3"> – ob man das nun jedes Mal, wenn man öffentlich den Mund aufmacht, dabei bedenkt, sich vielleicht sogar bedankt, oder auch nicht.</text:span></text:p>
      <text:p text:style-name="Text_20_body"><text:span text:style-name="T3">Es fragt sich, wozu es diese Erlaubnis </text:span><text:span text:style-name="T6">braucht</text:span><text:span text:style-name="T3"> und worin die so geschätzte </text:span><text:span text:style-name="T6">Freiheit</text:span><text:span text:style-name="T3"> dabei besteht. Bei der grundgesetzlichen Ermächtigung zum freien Meinen denke ich gar nicht zuerst daran, dass der Staat sie seinen Bürgern dann wohl auch </text:span><text:span text:style-name="T6">entziehen</text:span><text:span text:style-name="T3"> kann. Zwar kann er und tut er das</text:span><text:span text:style-name="T9"><text:note text:id="ftn0" text:note-class="footnote"><text:note-citation>2</text:note-citation><text:note-body><text:p text:style-name="Footnote">Fälle, auch solche in denen Äußerungen unter Strafe gestellt sind, dürften bekannt sein. Das Strafgesetzbuch listet da so Einiges auf: Beleidigungsgesetze, Volksverhetzung, Billigung von NS-Gewalttaten, Vergehen gegen die Menschenwürde...</text:p></text:note-body></text:note></text:span><text:span text:style-name="T3">, aber Freiheits</text:span><text:span text:style-name="T6">lob</text:span><text:span text:style-name="T3">gesänge werden doch nicht wegen permanent präsenter </text:span><text:span text:style-name="T6">Zensurdrohung</text:span><text:span text:style-name="T3"> angestimmt. Dennoch ist der Gedanke alles andere als abwegig, dass der Staat mit dieser Billigung seine höchst</text:span><text:span text:style-name="T5">­</text:span><text:span text:style-name="T3">eigenen </text:span><text:span text:style-name="T6">Anliegen</text:span><text:span text:style-name="T3"> verfolgt. Und diese Anliegen liegen offen zu Tage: Wenn er die Bürger ermuntert, zu allem und jedem ihren kritischen Senf in Leserbriefen, in Talkrunden oder auf öffentlichen Veranstaltungen abzugeben, wenn neuerdings in Internetforen aller Art von morgens bis abends Meinungen abgesondert werden dürfen, wenn der Nachwuchs zur Kritikfähigkeit erzogen wird und Lehrende in Schule und Uni dazu aufgefordert werden, sich „eine eigene Meinung“ zu bilden, dann kommt es dem obersten Erlauber wohl schwer darauf an, zu erfahren, was in seinem Volk so gemeint und geglaubt wird. Weniger interessiert ist er dabei am Nachbarschaftsgegeifer, am Räsonieren über die letzte Sendung von 'Deutschland sucht den Superstar' oder am Urteil von Millionen selbsternannter deutscher Fußballbundestrainer über das letzte Spiel der National</text:span><text:span text:style-name="T5">­</text:span><text:span text:style-name="T3">mannschaft. In erster Linie ist ihm dran gelegen, die zumeist kritischen Urteile der Bürger über sein </text:span><text:span text:style-name="T6">Regierungswirken</text:span><text:span text:style-name="T3"> in Erfahrung zu bringen. So wie die Bürger ihre guten Gründe für Beschwerden </text:span><text:soft-page-break/><text:span text:style-name="T3">haben, so hat er seine guten Gründe dafür, diese zur Kenntnis zu nehmen. Was zwischen den Wahl</text:span><text:span text:style-name="T5">­</text:span><text:span text:style-name="T3">gängen den Bürgern als Politik zugemutet wird, trifft nämlich in seltensten Fälle auf einhellige Zustimmung: Da reichen die Renten nicht, sind Löhne ungerecht, wird Gesundheitsbetreuung immer teurer und schlechter, fehlt es an Kita-Plätzen, sind die Schulen marode, stören sich Inländer an Ausländern usw. Die Regierung <text:s/>interessiert an solcherart Schelte, dass sie sich an </text:span><text:span text:style-name="T6">ihre</text:span><text:span text:style-name="T3"> Adresse richtet, ihr Unterlassungen, Fehlverhalten, Versäumnisse oder Pflichtvergessenheit vorwirft, also weit entfernt davon ist, das Wirken der Regierungen auf politische </text:span><text:span text:style-name="T6">Gründe</text:span><text:span text:style-name="T3"> hin untersuchen. Kurz: Sofern von Bürgern als </text:span><text:span text:style-name="T6">Adressat</text:span><text:span text:style-name="T3"> dieser Kritik nur jene Instanz ins Auge gefasst und politisch verantwortlich gemacht wird, auf deren Konto doch all diese Unterlassungen gehen, den Staat nämlich, können sich Politiker weiterhin als die </text:span><text:span text:style-name="T6">Zuständigen</text:span><text:span text:style-name="T3"> für die Bürgersorgen aufführen und den Bürgern mitteilen, ob und wenn ja wie ihre Sorgen überhaupt nur zu den politischen Vorhaben passen, die sich die Regierung vornimmt. Darüber schafft es das demokratische System, bei chronischer Unzufriedenheit großer Volksteile mit den Resultaten staatlicher Politik, die Bürger bei der Stange zu halten. Und im übrigen dürfen Bürger ihren Ärger über die herrschende Politikerriege in die Wahl der nächsten umsetzen,mit der dann derselbe Zirkus weiter geht. Das fällt unter den demokratischen Wert der </text:span><text:span text:style-name="T6">Wahlfreiheit</text:span><text:span text:style-name="T3">, die erneut der Demokratie ganz hoch angerechnet wird – ohne dass sich die versammelten Wähler den Kopf darüber zerbrechen, dass deren Benutzung an den Ursachen ihres Dauerfrusts nichts ändert.</text:span></text:p>
      <text:p text:style-name="Text_20_body"><text:span text:style-name="T3">Die Welt der Demokratie ist für Politiker also ziemlich in Ordnung. Dies besonders dann, wenn die Bürgerkritik nicht nur ihrem </text:span><text:span text:style-name="T6">Gehalt</text:span><text:span text:style-name="T3"> nach von jenem ebenso unbegründeten wie unerschütterlichen und unerschütterlich kritischen Staatsvertrauen gekennzeichnet ist, sondern wenn sie sich auch der </text:span><text:span text:style-name="T6">Form</text:span><text:span text:style-name="T3"> nach dadurch auszeichnet, dass so etwas wie die </text:span><text:span text:style-name="T6">praktische Durchsetzung</text:span><text:span text:style-name="T3"> ihrer Anliegen gegen Widerstände aller Art für sie nicht in Frage kommt: D.h. wenn alle Klagen bloß als </text:span><text:span text:style-name="T6">Meinungen</text:span><text:span text:style-name="T3"> vorgetragen werden. Damit unterwerfen sich die Bürger dem demokratischen <text:s/>Diktum, dass zwar jedermann berechtigt ist, seine Meinung zu äußern, aber eben nur unter der Voraus</text:span><text:span text:style-name="T4">­</text:span><text:span text:style-name="T3">set</text:span><text:span text:style-name="T4">­</text:span><text:span text:style-name="T3">zung, dass er dieselbe Berechtigung allen anderen Mitbürgern auch zugesteht, auch wenn diese von den seinen abweichende oder gar gegenteilige Anliegen vortragen – was in dieser Gesellschaft ja schon gelegentlich vorkommen soll. Genau darüber wird jede Meinungs</text:span><text:span text:style-name="T6">äußerung </text:span><text:span text:style-name="T3">zur </text:span><text:span text:style-name="T6">Meinung</text:span><text:span text:style-name="T3">s</text:span><text:span text:style-name="T4">­</text:span><text:span text:style-name="T3">äuß</text:span><text:span text:style-name="T4">­</text:span><text:span text:style-name="T3">erung, die allein daran festhält, dass sie eben „die meine ist, die mir niemand nehmen kann“! In diesem Insistieren auf seiner </text:span><text:span text:style-name="T6">Subjektivität</text:span><text:span text:style-name="T3"> anerkennt der Meinende die Berechtigung jeder anderen Meinung – die darf dem anderen Bürger genau so wenig „weg genommen werden“; mag sie seiner Kritik auch noch so sehr widersprechen. Es erweist sich darüber die Wahrnehmung der staatlich erlaubten Meinungsfreiheit als eine Form der </text:span><text:span text:style-name="T6">freiwilligen</text:span><text:span text:style-name="T3"> Selbstentwaffnung des Bürgers: Seine </text:span><text:span text:style-name="T6">Interessen, </text:span><text:span text:style-name="T3">mithin etwas, was er doch </text:span><text:span text:style-name="T6">praktisch</text:span><text:span text:style-name="T3"> für sich realisieren will, bringt der Bürger auf Meinungen herunter und trennt sie so von jeglichem, auf Durchsetzung bedachtem Handeln. Fazit: Der Bürger darf seine Kritik, seine Wünsche und seine Forderungen öffentlich anmelden, über deren </text:span><text:span text:style-name="T6">Berechtigung</text:span><text:span text:style-name="T3"> entscheiden dann die gewählten politischen Führer – und in der Regel nach Kriterien, die sicherstellen, dass der Bürger sich erstens weiterhin ohnmächtig der Meinungsfreiheit für seine Beanstandungen wird </text:span><text:span text:style-name="T6">bedienen</text:span><text:span text:style-name="T3"> können, und dass er zweitens der Obrigkeit für die Erlaubnis dieses mehr als faden Freiheitsgenusses seinen </text:span><text:span text:style-name="T6">Dank</text:span><text:span text:style-name="T3"> abstatten und so zu verstehen geben kann, dass er mit all seiner Kritik an der Obrigkeit treu zu ihr steht.</text:span><text:span text:style-name="T3"><text:note text:id="ftn3" text:note-class="footnote"><text:note-citation>3</text:note-citation><text:note-body><text:p text:style-name="Footnote">Das Demonstrationsrecht wäre in ähnlicher Weise zu kritisieren. Man sollte sich diesbezüglich gleich mal fragen, warum nach Art. 8 Abs. 1 des Grundgesetzes alle Deutschen nur das Recht haben,<text:span text:style-name="T1"> „sich ohne Anmeldung oder Er</text:span><text:span text:style-name="T2">­</text:span><text:span text:style-name="T1">laub</text:span><text:span text:style-name="T2">­</text:span><text:span text:style-name="T1">nis friedlich</text:span><text:span text:style-name="T8"> (!)</text:span><text:span text:style-name="T1"> und ohne Waffen</text:span><text:span text:style-name="T8"> (!) </text:span><text:span text:style-name="T1">zu versammeln“; </text:span><text:span text:style-name="T8">und warum</text:span><text:span text:style-name="T1"> </text:span><text:span text:style-name="T8">betont wird, dass </text:span>dieses Grundrecht den Bür<text:span text:style-name="T11">­</text:span>gern nichts anderes ermöglichen soll, als<text:span text:style-name="T1"> „sich aktiv am politischen Meinungs- </text:span><text:span text:style-name="T8">(!)</text:span><text:span text:style-name="T1"> und Willensbildungsprozess</text:span><text:span text:style-name="T8"> (!)</text:span><text:span text:style-name="T1"> zu beteiligen“,</text:span>(<text:a xlink:type="simple" xlink:href="https://www.bmi.bund.de/DE/themen/verfassung/staatliche-ordnung/versammlungsrecht/versammlungsrecht-node.html)m" text:style-name="Internet_20_link" text:visited-style-name="Visited_20_Internet_20_Link">https://www.bmi.bund.de/DE/themen/verfassung/staatliche-ordnung/versammlungsrecht/versammlungsrecht-node.html)</text:a> über den ich gerade nicht eben freundlich geurteilt habe?</text:p></text:note-body></text:note></text:span></text:p>
      <text:p text:style-name="Text_20_body"><text:span text:style-name="T3">„Immer noch </text:span><text:span text:style-name="T6">besser</text:span><text:span text:style-name="T3"> als Faschismus“? Nur weil die Faschisten die Einheit von Volk und politischer Führung nicht über die Erlaubnis und Ermunterung zur Kritik per Meinungsfreiheit immer wieder aufs Neue </text:span><text:span text:style-name="T6">herstellen</text:span><text:span text:style-name="T3">, sondern von dieser Einheit einfach </text:span><text:span text:style-name="T6">ausgehen, </text:span><text:span text:style-name="T3">und heftig reagieren, wenn sie in Frage gestellt wird. Das mögen regierende Demokraten übrigens auch nicht. Wo z.B. Organi</text:span><text:span text:style-name="T5">­</text:span><text:span text:style-name="T3">sa</text:span><text:span text:style-name="T5">­</text:span><text:soft-page-break/><text:span text:style-name="T3">tio</text:span><text:span text:style-name="T5">­</text:span><text:span text:style-name="T3">nen darauf insistieren, dass von solcher Einheit nicht die Rede sein kann, vielmehr ein </text:span><text:span text:style-name="T6">Gegensatz</text:span><text:span text:style-name="T3"> von Klassen diese Gesellschaft auszeichnet</text:span><text:span text:style-name="T3"><text:note text:id="ftn4" text:note-class="footnote"><text:note-citation>4</text:note-citation><text:note-body><text:p text:style-name="P2">Von Rechtsaußen gibt es diese Kritik heute unter Verweis auf die Ausländer, die ihre Vorstellung von Einheit <text:span text:style-name="T10">der Volksidentität</text:span> zerstören.</text:p></text:note-body></text:note></text:span><text:span text:style-name="T3">, da sind regierende Demokraten schnell mit dem Verfas</text:span><text:span text:style-name="T5">­</text:span><text:span text:style-name="T3">sungs</text:span><text:span text:style-name="T5">­</text:span><text:span text:style-name="T3">schutz unterwegs und greifen zum </text:span><text:span text:style-name="T6">Verbot</text:span><text:span text:style-name="T3"> solcher Organisationen, wenn diese mit ihren Argumenten in der Klasse der einkommensabhängig Beschäftigen </text:span><text:span text:style-name="T6">ankommen</text:span><text:span text:style-name="T3"> – siehe dazu z.B. das KPD-Verbot. Das ist für Demokraten nur das letzte Mittel, um gänzlich unerwünschte Auf</text:span><text:span text:style-name="T4">­</text:span><text:span text:style-name="T3">fas</text:span><text:span text:style-name="T4">­</text:span><text:span text:style-name="T3">sungen um jede öffentliche politische Wirksamkeit zu bringen. Davor gibt es den zu den Werten der Demokratie gezählten Meinungs</text:span><text:span text:style-name="T6">pluralismus,</text:span><text:span text:style-name="T3"> in welchem unter freundlicher Zuhilfenahme von Bil</text:span><text:span text:style-name="T4">­</text:span><text:span text:style-name="T3">dungs</text:span><text:span text:style-name="T4">­</text:span><text:span text:style-name="T3">einrichtungen, der Öffentlichkeit und des Marktes für Bücher, Zeit</text:span><text:span text:style-name="T4">­</text:span><text:span text:style-name="T3">schriften und andere Medien zwischen gehörigem und ungehörigem Gedankengut ziemlich effektiv sortiert wird. Und zwar so effektiv, dass das abweichende Gedankengut, obwohl </text:span><text:span text:style-name="T6">zugelassen, </text:span><text:span text:style-name="T3">dennoch</text:span><text:span text:style-name="T6"> </text:span><text:span text:style-name="T3">keine Chance bekommt, in den Kanon </text:span><text:span text:style-name="T6">befassenswerter</text:span><text:span text:style-name="T3"> Erwägungen aufge</text:span><text:span text:style-name="T4">­</text:span><text:span text:style-name="T3">nom</text:span><text:span text:style-name="T4">­</text:span><text:span text:style-name="T3">men zu werden.</text:span></text:p>
      <text:p text:style-name="Text_20_body"><text:span text:style-name="T3">Bringt man den hier thematisierten Vergleich mit dem Faschismus zu Ende, dann gilt es festzu</text:span><text:span text:style-name="T4">­</text:span><text:span text:style-name="T3">halten, dass es beide Herrschaftssysteme </text:span><text:span text:style-name="T6">eint</text:span><text:span text:style-name="T3">, dass sie ihre Methoden haben, politisch unerwünschte Gedanken und deren Organisation um </text:span><text:span text:style-name="T6">jede Wirksamkeit</text:span><text:span text:style-name="T3"> im Volk zu bringen. Die </text:span><text:span text:style-name="T6">Methoden</text:span><text:span text:style-name="T3"> selbst </text:span><text:span text:style-name="T6">unters</text:span><text:span text:style-name="T7">­</text:span><text:span text:style-name="T6">cheiden</text:span><text:span text:style-name="T3"> sich: Während die Demokratie schwer Wert darauf legt, das für sie politisch abwe</text:span><text:span text:style-name="T4">­</text:span><text:span text:style-name="T3">gi</text:span><text:span text:style-name="T4">­</text:span><text:span text:style-name="T3">ge </text:span><text:span text:style-name="T6">Gedankengut</text:span><text:span text:style-name="T3"> aus dem Verkehr zu ziehen, ohne deren </text:span><text:span text:style-name="T6">Verfasser</text:span><text:span text:style-name="T3"> gleich mit unschädlich zu machen, sehen das Faschisten – wie bekannt – anders: Nur wenn die Verfasser ebenfalls aus dem Ver</text:span><text:span text:style-name="T4">­</text:span><text:span text:style-name="T3">kehr gezogen werden, dann ist für sie die Gewähr gegeben, dass deren verbotene Gedanken nicht weiterhin Anklang im Volk finden.</text:span></text:p>
      <text:p text:style-name="Text_20_body"><text:span text:style-name="T3">Worin ist also deiner Auffassung nach die Demokratie „</text:span><text:span text:style-name="T6">besser</text:span><text:span text:style-name="T3">“? Darin dass sie die Vertreter ab</text:span><text:span text:style-name="T4">­</text:span><text:span text:style-name="T3">weichender politischer Auffassungen nicht wegsperrt oder gleich einen Kopf kürzer macht? Möchtest du dagegen die Methoden <text:s/></text:span><text:span text:style-name="T6">preisen</text:span><text:span text:style-name="T3">, mit denen die Demokratie auf ihre pluralistische Art dafür sorgt, dass als abweichend und störend geltende Gedankengut in aller Öffentlichkeit und leider unter dem Beifall großer Volksteile exkommuniziert wir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9201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5in">
        <style:footnote-sep style:width="0.0071in" style:distance-before-sep="0.0201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2-24T14:23:03.63</meta:creation-date>
    <dc:date>2020-03-06T19:01:09.214000000</dc:date>
    <meta:editing-duration>PT17H13M15S</meta:editing-duration>
    <meta:editing-cycles>36</meta:editing-cycles>
    <meta:generator>LibreOffice/6.3.1.2$Windows_X86_64 LibreOffice_project/b79626edf0065ac373bd1df5c28bd630b4424273</meta:generator>
    <meta:printed-by>Freerk </meta:printed-by>
    <meta:print-date>2020-03-02T13:23:26.44</meta:print-date>
    <meta:document-statistic meta:table-count="0" meta:image-count="0" meta:object-count="0" meta:page-count="4" meta:paragraph-count="18" meta:word-count="2302" meta:character-count="15972" meta:non-whitespace-character-count="13668"/>
  </office:meta>
</office:document-meta>
</file>