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ce style:name="Acumin Pro Condensed Semibold" svg:font-family="'Acumin Pro Condensed Semibold', 'Acumin Pro Condensed Semibold'" style:font-family-generic="swis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T1" style:family="text">
      <style:text-properties fo:font-style="italic" style:font-style-asian="italic" style:font-style-complex="italic"/>
    </style:style>
    <style:style style:name="T2" style:family="text">
      <style:text-properties fo:font-style="italic" officeooo:rsid="001e24a7"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officeooo:rsid="001e24a7"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officeooo:rsid="001e24a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Aber wir dürfen doch für unsere Interessen kämpfen...!“</text:p>
      <text:p text:style-name="korrespondenz-frage">„... fällt es mir schwer, etwas gegen deine Argumente zu meiner Email vom …. zu sagen, in der ich die Gewerkschaften verteidigen wollte.<text:note text:id="ftn1" text:note-class="footnote"><text:note-citation>1</text:note-citation><text:note-body><text:p text:style-name="Footnote">Siehe dazu die Korrespondenz: <text:span text:style-name="T1">„Ohne Gewerkschaften wäre wir noch im Manchesterkapitalismus...!“ </text:span><text:span text:style-name="T4">Und siehe auch Decker/Hecker, Das Proletariat, München 2002, S.29ff</text:span></text:p></text:note-body></text:note> Dass du versucht hast, mich mit meinen eigenen Waffen zu schlagen, habe ich verstanden. Aber eins fällt mir jetzt doch noch ein: Immerhin dürfen wir hier für unsere Interessen kämpfen, das haben unsere Altvorderen für uns durchgefochten; auch wenn diese Kämpfe z. Zt. etwas dürftig ausfallen. Zur Zeit des Manchesterkapitalismus rückte wohl gleich die Polizei aus, wenn Arbeiter sich zusammengeschlossen hatten und einen Streik durchführen wollten.....“</text:p>
      <text:p text:style-name="Text_20_body">Beides trifft zu: Arbeiter dürfen sich heute zu Koalitionen zusammenschließen – das ist staatlich ga<text:span text:style-name="T9">­</text:span>ran<text:span text:style-name="T9">­</text:span>tierte Koalitionsfreiheit -, sie dürfen als Koalition mit Unternehmern um Lohntarife feilschen, ohne dass der Staat sich einmischt – das sichert die Tarifautonomie zu –, und sie dürfen sogar strei<text:span text:style-name="T9">­</text:span>ken, besitzen ein Streikrecht.<text:note text:id="ftn2" text:note-class="footnote"><text:note-citation>2</text:note-citation><text:note-body><text:p text:style-name="Footnote">Wenn sie es allerdings heute machen, kann es Probleme geben: Der DGB legt großen Wert darauf, das Monopol in Sachen Arbeiterkoalitionen zu besitzen und führt sich entsprechend gegen kleinere Konkurrenten auf.</text:p></text:note-body></text:note> All das haben übrigens Arbeiter in der Frühphase des Kapitalismus ganz <text:span text:style-name="T1">ohne</text:span> staatliche Erlaubnis gemacht. Und es stimmt auch, dass die Staatsgewalt <text:s/>nicht selten bru<text:span text:style-name="T9">­</text:span>tal dagegen eingeschritten ist. Das macht sie heute nicht mehr - <text:span text:style-name="T1">wenn</text:span> denn Arbeiter und ihre Or<text:span text:style-name="T9">­</text:span>ga<text:span text:style-name="T9">­</text:span>ni<text:span text:style-name="T9">­</text:span>sationen sich an all das halten, was mit der staatlichen Erlaubnis, dem „Dürfen“ <text:s/><text:span text:style-name="T1">vorgeschrie</text:span><text:span text:style-name="T2">­</text:span><text:span text:style-name="T1">ben</text:span> ist; wenn nicht, dann greift sie auch hier ein – bei sogenannten wilden und <text:s/>„Vernichtungs-“ oder politischen Streiks (ja, so etwas soll es mal gegeben haben!).</text:p>
      <text:p text:style-name="Text_20_body"><text:span text:style-name="T8">Soweit das Sachliche. Aber ich kann nicht so recht glauben, dass all dies „</text:span><text:span text:style-name="T7">unsere Altvorderen für uns durchgefochten“</text:span><text:span text:style-name="T8"> haben, wie du schreibst:</text:span></text:p>
      <text:list xml:id="list4192535772" text:style-name="L1">
        <text:list-item>
          <text:p text:style-name="P1"><text:span text:style-name="T8">Haben diese Altvorderen wirklich vorgehabt </text:span><text:span text:style-name="T7">„</text:span><text:span text:style-name="T1">zur Wahrung</text:span><text:span text:style-name="T4"> (!)</text:span><text:span text:style-name="T1"> und Förderung</text:span><text:span text:style-name="T4"> (!)</text:span><text:span text:style-name="T1"> der Arbeits- und Wirtschaftsbedingungen Vereinigungen zu bilden</text:span>“, wie die Erlaubnis im Grundgesetz Art. 9,1 sehr eindeutig und zweckgerichtet heißt? Wollten sie nicht vielmehr mit organisierter Gegenmacht eben diese <text:span text:style-name="T4">„Arbeits- und Wirtschaftsbedingungen“</text:span><text:span text:style-name="T1"> angreifen</text:span><text:span text:style-name="T4">, um gegen die Macht des Kapitaleigentum ihre Interessen zur Geltung zu bringen?</text:span></text:p>
        </text:list-item>
        <text:list-item>
          <text:p text:style-name="P1"><text:span text:style-name="T4">Und es fällt mir schwer zu glauben, dass die Führer der Arbeiterbewegung wirklich darum gestritten haben, in Verhandlungen die </text:span><text:span text:style-name="T1">Unternehmerinteressen</text:span><text:span text:style-name="T4"> als </text:span><text:span text:style-name="T1">gegebene</text:span><text:span text:style-name="T4"> Interessen zu re</text:span><text:span text:style-name="T5">­</text:span><text:span text:style-name="T4">spek</text:span><text:span text:style-name="T5">­</text:span><text:span text:style-name="T4">tieren – wie es die staatlich verfügte Tarifautonomie vorschreibt, die beide Seiten des </text:span><text:span text:style-name="T1">Gegensatzes</text:span><text:span text:style-name="T4"> zwischen Lohn- und Gewinninteressen zu „Sozial</text:span><text:span text:style-name="T1">partnern</text:span><text:span text:style-name="T4">“ erklärt.Wollten sie wirklich diesen Gegensatz auf Dauer für alle zwangsläufig nachfolgenden Lohnver</text:span><text:span text:style-name="T5">­</text:span><text:span text:style-name="T4">hand</text:span><text:span text:style-name="T5">­</text:span><text:span text:style-name="T4">lungen erstens festschreiben und damit zweitens den Unternehmerverbänden das prinzipielle Recht zugestehen, Lohn nur zu zahlen, wenn die eingesetzte Arbeit sich für sie rentiert – nichts anderes ist das zentrale Unternehmerinteresse? Wollten sie also nur um das Mehr oder Weniger eines für die </text:span><text:span text:style-name="T1">Gegenseite</text:span><text:span text:style-name="T4"> einträglichen Lohns streiten? Wollten sie nicht vielleicht doch etwas mehr? Nämlich die Erringung einer Position, die </text:span><text:span text:style-name="T1">ihnen</text:span><text:span text:style-name="T4"> auskömmlichen Lohn für bekömmliche Arbeit garantiert? </text:span></text:p>
        </text:list-item>
        <text:list-item>
          <text:p text:style-name="P1"><text:span text:style-name="T4">Und lag es wirklich in ihrer Absicht, Arbeitskämpfe nur dann und nur dem Zweck zu führen, wenn sie</text:span><text:span text:style-name="T1"> </text:span><text:span text:style-name="T4">„</text:span><text:span text:style-name="T1">zur Wahrung und Förderung der Arbeits- und Wirtschaftsbedingungen“ </text:span><text:span text:style-name="T4">bei</text:span><text:span text:style-name="T5">­</text:span><text:span text:style-name="T4">tra</text:span><text:span text:style-name="T5">­</text:span><text:span text:style-name="T4">gen</text:span><text:span text:style-name="T1">.</text:span><text:span text:style-name="T4"> Denn nur unter der Bedingung sind sie erlaubt, wie es im Grundgesetz Art 9,3 heißt. Ein Paradox!? Natürlich: Wie soll denn ein Streik, eine </text:span><text:span text:style-name="T1">Arbeitsverweigerung,</text:span><text:span text:style-name="T4"> „Arbeits- und Wirt</text:span><text:span text:style-name="T5">­</text:span><text:span text:style-name="T4">schafts</text:span><text:span text:style-name="T5">­</text:span><text:span text:style-name="T4">bedingungen“</text:span><text:span text:style-name="T1"> fördern, </text:span><text:span text:style-name="T4">wo er doch – sollte man meinen - den Unternehmern einen </text:span><text:span text:style-name="T1">Schaden</text:span><text:span text:style-name="T4"> zufügt, um diese zu Lohnzugeständnissen zu bewegen, die Maß nehmen an Lebensinteressen der Arbeiter. Doch, das geht: Wenn nur gestreikt wird, um sich mit den 'Arbeitgebern' zügig zu einigen, wieder zügig an den Verhandlungstisch zu gehen, den „Frieden“ wieder herzustellen, dann taugen Kampfmaßnahmen allein dazu, möglichst zügig </text:span><text:soft-page-break/><text:span text:style-name="T4">wieder an die Arbeit zu gehen. </text:span><text:span text:style-name="T4"><text:note text:id="ftn3" text:note-class="footnote"><text:note-citation>3</text:note-citation><text:note-body><text:p text:style-name="Footnote">Alle näheren Bedingungen und Vorschriften wie Friedenspflicht, Einschaltung von Schlichtern und vorgängige mindestens 75%-e Zustimmung durch die Arbeiter in einer Urabstimmung - für die Annahme des Tarifvertrags bedarf es bloß der 25%-en Zustimmung! - unterstreichen das obige Urteil.</text:p></text:note-body></text:note></text:span></text:p>
        </text:list-item>
      </text:list>
      <text:p text:style-name="Text_20_body"><text:span text:style-name="T4">Fazit: Deine Altvorderen dafür zu loben, </text:span><text:span text:style-name="T1">dass</text:span><text:span text:style-name="T4"> sie </text:span><text:span text:style-name="T1">gekämpft</text:span><text:span text:style-name="T4"> haben, ohne in Rechnung zu stellen, </text:span><text:span text:style-name="T1">womit</text:span><text:span text:style-name="T4"> sie sich letztlich zufrieden gegeben haben, sprich: </text:span><text:span text:style-name="T1">worauf</text:span><text:span text:style-name="T4"> der Staat sie in seinen Zuge</text:span><text:span text:style-name="T5">­</text:span><text:span text:style-name="T4">ständ</text:span><text:span text:style-name="T5">­</text:span><text:span text:style-name="T4">nis</text:span><text:span text:style-name="T5">­</text:span><text:span text:style-name="T4">sen </text:span><text:span text:style-name="T1">verpflichtet</text:span><text:span text:style-name="T4"> hat, das ist doch etwas billig. </text:span></text:p>
      <text:p text:style-name="Text_20_body"><text:span text:style-name="T4">Und die Zugeständnisse, die der Staat in Sachen Organisierung und Arbeitsverweigerung der Arbei</text:span><text:span text:style-name="T5">­</text:span><text:span text:style-name="T4">ter</text:span><text:span text:style-name="T5">­</text:span><text:span text:style-name="T4">bewegung gemacht hat, zeichnen sich </text:span><text:span text:style-name="T1">erstens</text:span><text:span text:style-name="T4"> dadurch aus, dass er offenkundig einst mit immer aufmüpfiger werdenden Arbeitern ein </text:span><text:span text:style-name="T1">Problem</text:span><text:span text:style-name="T4"> bekommen hatte, dass er sich </text:span><text:span text:style-name="T1">zweitens</text:span><text:span text:style-name="T4"> deshalb zu Zuge</text:span><text:span text:style-name="T5">­</text:span><text:span text:style-name="T4">ständnissen an die - ohne Erlaubnisse gegen ihre Not ankämpfenden – Arbeiter </text:span><text:span text:style-name="T1">genötigt</text:span><text:span text:style-name="T4"> sah und dass er es dabei </text:span><text:span text:style-name="T1">drittens</text:span><text:span text:style-name="T4"> geschafft hat, diese Zugeständnisse in seinem Interesse zu </text:span><text:span text:style-name="T1">verrecht</text:span><text:span text:style-name="T2">­</text:span><text:span text:style-name="T1">lichen</text:span><text:span text:style-name="T4">, d.h. mit Bedingungen, Einschränkungen, Vorschriften und Verboten zu versehen, die den kapitalistischen Eigentumsverhältnissen eine Bestandsgarantie zusicherten. Es ist ihm damit gelun</text:span><text:span text:style-name="T5">­</text:span><text:span text:style-name="T4">gen, unter dem bis heute anhaltenden Applaus der Gewerkschaften und natürlich dem der Arbeit</text:span><text:span text:style-name="T5">­</text:span><text:span text:style-name="T4">ge</text:span><text:span text:style-name="T5">­</text:span><text:span text:style-name="T4">ber</text:span><text:span text:style-name="T5">­</text:span><text:span text:style-name="T4">seite </text:span><text:span text:style-name="T4"><text:note text:id="ftn4" text:note-class="footnote"><text:note-citation>4</text:note-citation><text:note-body><text:p text:style-name="Footnote">Unternehmerverbände berichten unter folgenden Überschriften von der Tarifautonomie: „Tarifautonomie ist eine Erfolgsstory für Deutschland!“- für wen also!. „Tarifautonomie ist Grundlage der erfolgreichen Sozialpartnerschaft!“ (<text:a xlink:type="simple" xlink:href="https://www.google.de/url?sa=t&amp;rct=j&amp;q=&amp;esrc=s&amp;source=web&amp;cd=1&amp;ved=2ahUKEwjzuaWy0KvoAhUnWhUIHfj5DaAQFjAAegQIAhAB&amp;url=https%3A%2F%2Fwww.arbeitgeber.de%2Fwww%2Farbeitgeber.nsf%2Fres%2Fkompakt-Tarifautonomie.pdf%2F%24file%2Fkompakt-Tarifautonomie.pdf&amp;usg=AOvVaw2NmA8ccq4qIVS3N9SFRqyI" text:style-name="Internet_20_link" text:visited-style-name="Visited_20_Internet_20_Link"><text:span text:style-name="Citation">www.arbeitgeber.de › arbeitgeber.nsf › res › kompakt-Tarifautonomie</text:span></text:a><text:span text:style-name="Citation">)</text:span></text:p></text:note-body></text:note></text:span><text:span text:style-name="T4">, den (Tarif-)Lohn dergestalt als Mittel der Unternehmer festzuschreiben, dass er zugleich dauerhaft nichts anderes als eine Mindestreproduktion der gesamten Klasse und damit deren dauer</text:span><text:span text:style-name="T5">­</text:span><text:span text:style-name="T4">hafte Benutzbarkeit als Quelle des Unternehmerreichtums leistet. </text:span><text:span text:style-name="T1">Mit</text:span><text:span text:style-name="T4"> erlaubter Arbeiter</text:span><text:span text:style-name="T5">­</text:span><text:span text:style-name="T4">organi</text:span><text:span text:style-name="T5">­</text:span><text:span text:style-name="T4">sie</text:span><text:span text:style-name="T5">­</text:span><text:span text:style-name="T4">rung, </text:span><text:span text:style-name="T1">mit</text:span><text:span text:style-name="T4"> lizensierten Arbeitskämpfen geht der Kapitalismus als Verewigung der Lohnarbeiternöte bis heute seinen Gang. Was gibt es da zu feiern!</text:span><text:span text:style-name="T4"><text:note text:id="ftn5" text:note-class="footnote"><text:note-citation>5</text:note-citation><text:note-body><text:p text:style-name="Footnote">Die sehr prinzipiellen und der Sache nach noch vor jeder Erörterung von Koalitionsfreiheit und Streikrecht liegenden Argumente aus dem ersten Teil unserer Korrespondenz gelten nach wie vor: „<text:span text:style-name="T6">Deine Gewerkschaftskritik – die der Gewerkschaft vorwirft, dass sie sich von den Unternehmerverbänden über den Tisch ziehen lässt - geht ganz selbstverständlich davon aus, dass für einen ausreichenden Lebensunterhalt von Arbeiter und Arbeiterinnen weder durch 'Arbeitgeber', bei denen ihr eure Arbeit abliefert, noch durch staatliche Stellen gesorgt ist. Ganz selbstverständlich gehst du davon aus, dass ihr für ihren Lebensunterhalt </text:span><text:span text:style-name="T3">kämpfen müsst. </text:span><text:span text:style-name="T6">Und das soll</text:span><text:span text:style-name="T3"> </text:span><text:span text:style-name="T6">in einem Land </text:span><text:span text:style-name="T3">selbstverständlich </text:span><text:span text:style-name="T6">sein, das sich erstens zu den reichsten der Welt zählt und dessen Reichtum sich doch wohl zweitens den Arbeitsleistungen der unmittelbaren Produzenten, also auch euch Metallern verdankt. Zudem ist die Sicherung des Lebensunterhalts in Geldform auch nicht mit einem Entscheidungskampf erledigt, sondern muss Jahr für Jahr wiederholt ausgefochten werden, euer ganzes Arbeiterleben lang. Und alles unter Führung eurer Interessenvertretung, der Gewerkschaft.“</text:span></text:p></text:note-body></text:no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ce style:name="Acumin Pro Condensed Semibold" svg:font-family="'Acumin Pro Condensed Semibold', 'Acumin Pro Condensed Semibold'" style:font-family-generic="swis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Acumin Pro Condensed Semibold" fo:font-family="'Acumin Pro Condensed Semibold', 'Acumin Pro Condensed Semibold'" style:font-family-generic="swiss" fo:font-size="12pt" style:font-name-asian="Acumin Pro Condensed Semibold" style:font-family-asian="'Acumin Pro Condensed Semibold', 'Acumin Pro Condensed Semibold'" style:font-family-generic-asian="swiss" style:font-size-asian="12pt" style:font-name-complex="Acumin Pro Condensed Semibold" style:font-family-complex="'Acumin Pro Condensed Semibold', 'Acumin Pro Condensed Semibold'" style:font-family-generic-complex="swiss" style:font-size-complex="12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3-20T12:51:42.27</meta:creation-date>
    <dc:date>2020-03-22T15:52:36.596000000</dc:date>
    <meta:editing-duration>PT8H56M47S</meta:editing-duration>
    <meta:editing-cycles>20</meta:editing-cycles>
    <meta:generator>LibreOffice/6.3.1.2$Windows_X86_64 LibreOffice_project/b79626edf0065ac373bd1df5c28bd630b4424273</meta:generator>
    <meta:printed-by>Freerk </meta:printed-by>
    <meta:print-date>2020-03-21T15:39:07.83</meta:print-date>
    <meta:document-statistic meta:table-count="0" meta:image-count="0" meta:object-count="0" meta:page-count="2" meta:paragraph-count="15" meta:word-count="1011" meta:character-count="7389" meta:non-whitespace-character-count="6383"/>
  </office:meta>
</office:document-meta>
</file>