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officeooo:rsid="00104ece" style:font-style-asian="italic" style:font-style-complex="italic"/>
    </style:style>
    <style:style style:name="T3" style:family="text">
      <style:text-properties fo:font-style="italic" officeooo:rsid="001247d7" style:font-style-asian="italic" style:font-style-complex="italic"/>
    </style:style>
    <style:style style:name="T4" style:family="text">
      <style:text-properties fo:font-style="italic" officeooo:rsid="0013e098" style:font-style-asian="italic" style:font-style-complex="italic"/>
    </style:style>
    <style:style style:name="T5" style:family="text">
      <style:text-properties fo:font-style="italic" officeooo:rsid="001adef6" style:font-style-asian="italic" style:font-style-complex="italic"/>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officeooo:rsid="00104ece" style:font-style-asian="normal" style:font-style-complex="normal"/>
    </style:style>
    <style:style style:name="T9" style:family="text">
      <style:text-properties fo:font-style="normal" officeooo:rsid="0013e098" style:font-style-asian="normal" style:font-style-complex="normal"/>
    </style:style>
    <style:style style:name="T10" style:family="text">
      <style:text-properties officeooo:rsid="00104ece"/>
    </style:style>
    <style:style style:name="T11" style:family="text">
      <style:text-properties officeooo:rsid="0013ee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Wie soll denn Schule ohne Noten gehen?“</text:p>
      <text:p text:style-name="korrespondenz-frage">„...haben Sie schon recht, dass es allenthalben Kritik an der Notengebung gibt, aber niemand sie abschaffen will. Dies aber aus gutem Grund. Ich kritisiere ebenfalls die Ungerechtigkeiten der Notengebung. Auf die diversen Untersuchungen dazu, muss ich Sie nicht verweisen. Die kennen Sie.<text:note text:id="ftn1" text:note-class="footnote"><text:note-citation>1</text:note-citation><text:note-body><text:p text:style-name="Footnote">Diese Untersuchungen ermitteln z.B., dass verschiedene Lehrer gleiche Schülerarbeiten unterschiedlich beurteilen, dass Lehrer ihre 'Lieblinge' bevorzugen, dass bei Kindern von Eltern aus der Oberschicht eher Fehler übersehen werden als bei solchen aus den unteren Schichten usw.</text:p></text:note-body></text:note> Aber wie stellen Sie sich denn eine Schule ohne Noten vor? Es braucht doch die Zeugnisse, damit die Schüler wissen, wo sie leistungsmäßig stehen, wo sie sich noch mehr anstrengen müssen, wobei die Lehrer und Eltern nachhelfen müssen und für welche außerschulische Laufbahn sie am besten geeignet sind...“</text:p>
      <text:p text:style-name="Text_20_body">Wie ich mir die Schule ohne Noten vorstelle? Ganz einfach: Nur <text:span text:style-name="T1">Lernen</text:span> ohne vergleichende Lei<text:span text:style-name="T10">­</text:span>stungs<text:span text:style-name="T10">­</text:span>konkurrenz, also mit Konzentration auf den Lernstoff und nicht auf bessere Noten, und <text:span text:style-name="T1">so</text:span><text:span text:style-name="T2">­</text:span><text:span text:style-name="T1">lan</text:span><text:span text:style-name="T2">­</text:span><text:span text:style-name="T1">ge</text:span> Lernen, bis die jeweilige Sache begriffen ist.<text:note text:id="ftn2" text:note-class="footnote"><text:note-citation>2</text:note-citation><text:note-body><text:p text:style-name="Footnote">Die Frage der Lerninhalte klammere ich mal aus: Diese wären auf sachliche Stimmigkeit und daraufhin <text:span text:style-name="T10">zu </text:span>unter<text:span text:style-name="T10">­</text:span>su<text:span text:style-name="T10">­</text:span>chen, ob sie zum allgemeinen Lerngegenstand taugen. Nach meiner Einschätzung wäre da viel zu streichen und Etliches neu in den 'Lehrplan' einzufügen. (s. F. Huisken, Erziehung im Kapitalismus, Hamburg 2016, Neuausgabe, S.298ff)</text:p></text:note-body></text:note><text:span text:style-name="T6"> </text:span>Die sich jetzt regelmäßig einstellende Frage, wie das denn gehen soll - wo doch dafür Lehrer und Zeit fehlen, die Schüler über Tisch und Bänke ge<text:span text:style-name="T10">­</text:span>hen würden, die Schulklassen nicht eingerichtet wären usw. – muss ich zurückweisen. Denn sie nimmt <text:span text:style-name="T1">Maß</text:span> am eingerichteten Schulwesen und stellt nur fest, dass ein vernünftiges Lernen mit die<text:span text:style-name="T10">­</text:span>sem kollidieren würde: Stimmt! Aber wieso auch nicht? Oder soll die Frage nach einer Schule ohne Noten, also nach einer <text:span text:style-name="T1">neuen</text:span> Schule, nur so beantwortet werden, dass sie mit den eingerichteten Vorgaben des herrschenden Schulwesens, also der <text:span text:style-name="T1">alten</text:span> Schule <text:span text:style-name="T1">nicht</text:span> kollidiert? Hätte die Frage diesen Ihren Vorbehalt explizit deutlich gemacht, hätte ich sie schlicht als <text:span text:style-name="T1">absurd</text:span> zurückgewiesen. Einerseits wird von mir ein Gegenentwurf zur Lernleistungskonkurrenz verlangt, von diesem aber andererseits verlangt, dass er genau zu jener Schule passt, der meine Notenkritik gilt: Wie soll denn in der Schule <text:span text:style-name="T1">mit</text:span> Noten eine Schule <text:span text:style-name="T1">ohne</text:span> Noten funktionieren? Vielleicht hätte ich noch hinzu<text:span text:style-name="T10">­</text:span>gefügt, dass ich ein Anliegen, das mich nur <text:span text:style-name="T1">blamieren</text:span> soll, zurückweise, und dass ich deshalb auch der Behauptung des Fragestellers, er würde, mir in Vielem zustimmen, nicht über den Weg traue.</text:p>
      <text:p text:style-name="Text_20_body">Und in der Tat: Es herrscht beim Fragesteller allein ein <text:span text:style-name="T1">Gestus</text:span> der Zustimmung vor und der taugt nur für den Beweis, dass eine Schule ohne Noten nicht geht, folglich die eingerichtete das Maß aller schulischen Dinge ist – wenngleich natürlich hier und da etwas an der Notengebung korrigiert werden müsste: z.B. deren <text:span text:style-name="T1">Ungerechtigkeit</text:span>. Die ist aber gar nicht Gegenstand <text:span text:style-name="T1">meiner</text:span> Notenkritik, sondern Gegenstand meiner Kritik an <text:span text:style-name="T1">falscher</text:span> Notenkritik. Das Pädagogenideal der gerechten Noten – das gibt es, solange es Noten und Zeugnisse gibt – verkennt, dass Notengebung ihrer Logik nach erstens ungerecht ist, dass deswegen zweitens diese Ungerechtigkeit die Funktion der beno<text:span text:style-name="T10">­</text:span>te<text:span text:style-name="T10">­</text:span>ten Lernkonkurrenz gar nicht stört und dass dieses Ideal deswegen drittens einen Beitrag zu affirmativer Moralerziehung leistet und sonst nichts.<text:note text:id="ftn3" text:note-class="footnote"><text:note-citation>3</text:note-citation><text:note-body><text:p text:style-name="Footnote">Schülerbeschwerden über Noten belegen das. Sie nehmen allein daran Maß: 'Ihre Note sei doch im Vergleich mit der von Mitschülern ungerecht usw.,' heißt es. Womit die Schüler nicht nur das ganze Notensystem dem Prinzip nach gutheißen, sondern überdies den Beweis ablegen, dass sie ihre Interessen – z.B. an besseren Noten - umstandslos an den moralischen Maßstäben <text:span text:style-name="T1">relativieren</text:span>, über die ihnen eingetrichtert worden ist, dass sie sich hierzulande „gehören“ - weshalb auch immer.</text:p></text:note-body></text:note></text:p>
      <text:p text:style-name="Text_20_body">Ganz prinzipiell 'ungerecht' ist jede Notengebung, weil sie die Leistungen von Schülern immer inner<text:span text:style-name="T10">­</text:span>halb einer bestimmten <text:span text:style-name="T1">Grundgesamtheit</text:span> vergleicht. Die<text:span text:style-name="T10">s</text:span> kann <text:span text:style-name="T7">eine</text:span> Schulklasse sei, ein Jahr<text:span text:style-name="T10">­</text:span>gang einer Schule, ein Jahrgang in einem Bundesland usw. Jeder Wechsel der Grundgesamtheit ergibt einen anderen Notenvergleich, mit dem Resultat, dass Schüler für <text:span text:style-name="T1">gleiche</text:span> Leistungen <text:span text:style-name="T1">unter</text:span><text:span text:style-name="T2">­</text:span><text:span text:style-name="T1">schiedlich</text:span> benotet werden können, je nach der Schülerkohorte auf die der Notenmaßstab bezogen wird. Dass dieser Notenmaßstab überdies selbst schon mal von Lehrer zu Lehrer, von Schule zu <text:soft-page-break/>Schule, besonders von Bundesland zu Bundesland wechselt<text:note text:id="ftn4" text:note-class="footnote"><text:note-citation>4</text:note-citation><text:note-body><text:p text:style-name="Footnote">So beschweren sich Eltern nach Umzug in ein anderes Bundesland, dass ihr Kind von einer 2 in Mathe plötzlich auf eine 4 abgerutscht sei, obwohl sich an seinem Kenntnisstand doch nichts geändert habe. Ungerecht!</text:p></text:note-body></text:note>, ist allgemein bekannt und heizt die Debatte über die 'Einheitsprüfungen'<text:note text:id="ftn5" text:note-class="footnote"><text:note-citation>5</text:note-citation><text:note-body><text:p text:style-name="Footnote">Dass besonders über die Notwendigkeit eines 'Einheitsabiturs' gestritten wird, liegt daran, dass Schüler nach dem Abitur über die Suche nach einer passenden Uni – Ähnliches gilt für Studienabsolventen bei der Berufssuche - das Bundesland wechseln können und sich dabei der Föderalismus 'ungerecht' bemerkbar macht. (Mit dem Lehrer<text:span text:style-name="T11">­</text:span>abschluss aus Bremen konnte man lange Zeit in Bayern nichts werden – was die Bremer Uni<text:span text:style-name="T11">versität</text:span> aber längst korrigiert hat. Ob das der Lehrerbildung gut getan hat, ist eine ganz andere Frage.).</text:p></text:note-body></text:note> immer wieder neu an. An der <text:span text:style-name="T1">Funktion</text:span> der Notengebung ändern diese 'Ungerechtigkeiten' nichts, deswegen stören sie auch kaum und deswegen ist auch das – vergebliche – Bemühen um<text:span text:style-name="T1"> objektive Benotung </text:span><text:span text:style-name="T7">ein Lieblingsgegenstand Pädagogischer Diagnostik. Denn immer kommt eine – mehr oder weniger normale (Gauß) – Verteilung der jewei</text:span><text:span text:style-name="T8">­</text:span><text:span text:style-name="T7">ligen Schülergruppe auf die Noten- oder Punktehierarchie heraus, die als quantitative Vorsortierung für die bildungspolitische Entscheidung über die nachfolgende Karriere der Schüler taugt: Höhere Schule oder Restschule, Studium oder Lehre bzw. Hartz IV. Und darauf kommt es primär an: Mittels der Lernkonkurrenz mit anschließender Notengebung sorgt das Bildungswesen dafür, dass die Nachfrage auf den hierarchisch gestuften Arbeitsmärkten mit ihrer Konkurrenz von Schul</text:span><text:span text:style-name="T8">­</text:span><text:span text:style-name="T7">ab</text:span><text:span text:style-name="T8">­</text:span><text:span text:style-name="T7">sol</text:span><text:span text:style-name="T8">­</text:span><text:span text:style-name="T7">ven</text:span><text:span text:style-name="T8">­</text:span><text:span text:style-name="T7">ten möglichst passend bedient wird. </text:span><text:span text:style-name="T1">Dafür</text:span><text:span text:style-name="T7"> spielt es überhaupt </text:span><text:span text:style-name="T1">keine Rolle</text:span><text:span text:style-name="T7">, ob ein Schüler X im Vergleich zu einem Schüler Y 'ungerecht' benotet worden ist, er also z.B. bei gleicher Aufgaben</text:span><text:span text:style-name="T8">­</text:span><text:span text:style-name="T7">stellung für identische Fehlerzahl ein 4 statt einer 2 wie beim Mitschüler stehen hat. Einsortiert sind beide in die Notenhierarchie – wie vorgesehen. Was beim </text:span><text:span text:style-name="T1">einzelnen</text:span><text:span text:style-name="T7"> Schüler für seine weitere Schul</text:span><text:span text:style-name="T8">­</text:span><text:span text:style-name="T7">lauf</text:span><text:span text:style-name="T8">­</text:span><text:span text:style-name="T7">bahn entscheidend, eventuell sogar für seine individuelle Lebensplanung – so oder so – entscheidend sein kann, das findet im </text:span><text:span text:style-name="T1">Gesamtergebnis</text:span><text:span text:style-name="T7"> keine Berücksichtigung, weil es dafür uner</text:span><text:span text:style-name="T8">­</text:span><text:span text:style-name="T7">heb</text:span><text:span text:style-name="T8">­</text:span><text:span text:style-name="T7">lich ist.</text:span><text:span text:style-name="T7"><text:note text:id="ftn6" text:note-class="footnote"><text:note-citation>6</text:note-citation><text:note-body><text:p text:style-name="Footnote">Ausnahmen gibt es: Wenn – wodurch auch immer – eine Grundgesamtheit 'zu gut' oder 'zu schlecht' benotet wor<text:span text:style-name="T11">­</text:span>den ist, sich also über die Notengebung keine Verteilung der Schüler auf die Notenhierarchie erstellen lässt. Dann freut man sich etwa im Falle der Häufung von Einsern und Zweiern nicht über gute Leistungen, sondern dann die Noten<text:span text:style-name="T11">­</text:span>gebung bzw. der Notengeber den angestrebten Zweck verfehlt. Und es geht von vorne los. (vgl. dazu: S.Czerny, Was wir unseren Schülern in der Schule antun..., München 2010)</text:p></text:note-body></text:note></text:span><text:span text:style-name="T7"> Das ist eine der zentralen Gemeinheiten der Notengebung.</text:span></text:p>
      <text:p text:style-name="Text_20_body">Die im Brief behaupteten Notwendigkeiten der Notengebung halten überdies durchgehend an dem fest, was ich kritisiere:</text:p>
      <text:p text:style-name="Text_20_body"><text:span text:style-name="T7">1. „...</text:span><text:span text:style-name="T1">damit die Schüler wissen, wo sie leistungsmäßig stehen...“</text:span><text:span text:style-name="T7"> Dass Schüler mit jedem Zeugnis er</text:span><text:span text:style-name="T8">­</text:span><text:span text:style-name="T7">fahren, wo sie „leistungsmäßig stehen“, ist nicht einmal die halbe Wahrheit. Und erst recht trifft es die Sache nicht, dass es die Noten und Zeugnisse </text:span><text:span text:style-name="T1">deswegen</text:span><text:span text:style-name="T7"> gibt. Da wird den Schülern nicht eine harmlose Information über ihren Leistungsstand mitgeteilt – etwa damit die </text:span><text:span text:style-name="T1">Schüler</text:span><text:span text:style-name="T7"> ihn </text:span><text:span text:style-name="T1">wissen</text:span><text:span text:style-name="T7"> –, vielmehr ist jeder per Note irreversibel fixierte Leistungsstand das Material für eine bildungs</text:span><text:span text:style-name="T8">­</text:span><text:span text:style-name="T7">po</text:span><text:span text:style-name="T8">­</text:span><text:span text:style-name="T7">li</text:span><text:span text:style-name="T8">­</text:span><text:span text:style-name="T7">tische Entscheidung über ihn. Und es weiß auch jeder Schüler, was seine leistungsmäßige Einordnung für seine</text:span><text:span text:style-name="T1"> Schulkar</text:span><text:span text:style-name="T7">riere bede</text:span>utet. Sie erfahren ständig, dass die Noten ihnen nicht schlicht Infos über <text:span text:style-name="T1">ihren</text:span> Lernstand vermitteln, sondern die Le<text:span text:style-name="T7">rnleistungen</text:span> <text:span text:style-name="T1">aller</text:span> Schüler <text:span text:style-name="T1">ver</text:span><text:span text:style-name="T3">­</text:span><text:span text:style-name="T1">glei</text:span><text:span text:style-name="T3">­</text:span><text:span text:style-name="T1">chen.</text:span> Und sie wissen auch zu welchem Behuf: Die Noten geben ihnen frühzeitig Aufschluss darüber, ob sie zu den Schu<text:span text:style-name="T7">l</text:span><text:span text:style-name="T1">siegern</text:span> oder <text:span text:style-name="T5">-verlierern</text:span> gehören.</text:p>
      <text:p text:style-name="Text_20_body">Was der Briefschreiber übrigens schlussendlich grandios verharmlosend andeutet: „...<text:span text:style-name="T1"> für welche außerschulische Laufbahn sie am besten geeignet sind...“ </text:span><text:span text:style-name="T7">Um Laufbahn geht es schon. Aber wie?</text:span><text:span text:style-name="T1"> </text:span><text:span text:style-name="T7">Als ob die Wahl einer außerschulischen Laufbahn an der individuellen Leistung von Schülern Maß nehmen würde. Etwa nach dem Motto: Sage mir deine Durchschnittsnote und ich sage dir, welche Laufbahn am besten zu dir passt! Jedem das seiner Leistung Entsprechende – ganz gerecht!? Und was wäre das Entsprechende? Wie hoch darf das Einkommen bei Note 2,6 oder bei Note 4,5 sein? Dass sich an die </text:span><text:span text:style-name="T1">Lernkonkurrenz</text:span><text:span text:style-name="T7"> nicht eine – von wem auch immer zu besorgende – passende berufsorientierte Laufbahnzuordnung anschließt, sondern die nächste Phase der </text:span><text:span text:style-name="T1">Konkurrenz</text:span><text:span text:style-name="T7"> auf den jeweiligen </text:span><text:span text:style-name="T1">Arbeitsmärkten, </text:span><text:span text:style-name="T7">sollte doch bekannt sein. Ebenso wie der Umstand, dass mit der Durch</text:span><text:span text:style-name="T9">­</text:span><text:span text:style-name="T7">setzung in der Konkurrenz auf einem der Arbeitsmärkte mit dieser nicht Schluss ist, sondern es im Beruf weiter geht und zwar um die Frage, ob man in der Konkurrenz mit den ebenso besorgten </text:span><text:soft-page-break/><text:span text:style-name="T7">Kollegen seinen Arbeitsplatz und mit ihm sein Einkommen behält oder nicht.</text:span></text:p>
      <text:p text:style-name="Text_20_body">2. “...<text:span text:style-name="T1">wo sie sich noch mehr anstrengen müssen...“ </text:span><text:span text:style-name="T7">Warum denn das? Könnte aus dem harmlosen Wissen um den Leistungsstand nicht auch folgen, dass die Schüler </text:span><text:span text:style-name="T1">zufrieden</text:span><text:span text:style-name="T7"> sind mit dem, was sie nun wissen und können? Der Schluss auf die „vermehrte Anstrengung“ widerruft erstens den eigen</text:span><text:span text:style-name="T9">­</text:span><text:span text:style-name="T7">en Ausgangspunkt, in dem es nur um Lerninformationen geht, und bemüht zweitens die Lehrerlüge Nr. 1, derzufolge Schüler mit vermehrter Anstrengung ihren Stand im Leistungsvergleich verbes</text:span><text:span text:style-name="T9">­</text:span><text:span text:style-name="T7">sern könnten. Was sie mit zusätzlicher Anstrengung erreichen, das wird vielleicht ein Mehr an </text:span><text:span text:style-name="T1">Wis</text:span><text:span text:style-name="T4">­</text:span><text:span text:style-name="T1">sen</text:span><text:span text:style-name="T7"> sein. Doch was dies im Leistungs</text:span><text:span text:style-name="T1">vergleich</text:span><text:span text:style-name="T7"> bedeutet, hängt nicht an ihrer </text:span><text:span text:style-name="T1">individuellen</text:span><text:span text:style-name="T7"> Lei</text:span><text:span text:style-name="T9">­</text:span><text:span text:style-name="T7">stung.</text:span><text:span text:style-name="T7"><text:note text:id="ftn7" text:note-class="footnote"><text:note-citation>7</text:note-citation><text:note-body><text:p text:style-name="Footnote">Außerdem muss der Unfug festgehalten werden, dass erfolgreich nachholendes Lernen nie die schlechte Noten löscht, die für die vermehrte Anstrengung der Ausgangspunkt war: Die 5 bleibt stehen, obwohl der aktuelle Kenntnisstand des Schülers dieser Beurteilung widerspricht. Warum wird die Note wohl nicht korrigiert?</text:p></text:note-body></text:note></text:span><text:span text:style-name="T7"> Nie gibt eine Note </text:span><text:span text:style-name="T1">objektiv</text:span><text:span text:style-name="T7"> Aufschluss über das, was jemand </text:span><text:span text:style-name="T1">individuell</text:span><text:span text:style-name="T7"> weiß und kann. Wie sollte eine Ziffer oder Punktzahl das auch leisten!</text:span><text:span text:style-name="T7"><text:note text:id="ftn8" text:note-class="footnote"><text:note-citation>8</text:note-citation><text:note-body><text:p text:style-name="Footnote">Was sagte die Ziffer 3 im Mathezeugnis über die Mathekenntnisse aus? Beherrscht ein Schüler so in etwa die Bruchrechnung, kann er multiplizieren oder sagt die 3, dass er den Dreisatz einfach nicht versteht; oder wie oder was?</text:p></text:note-body></text:note></text:span><text:span text:style-name="T7"> Immer beurteilt die Note – </text:span><text:span text:style-name="T1"><text:s/></text:span><text:span text:style-name="T7">wie oben erklärt –</text:span><text:span text:style-name="T9">d</text:span><text:span text:style-name="T7">en Leistungsstand </text:span><text:span text:style-name="T1">relativ; </text:span><text:span text:style-name="T7">was jene Sorte von geistlosem Bezug auf die Lerngegenstände ein</text:span><text:span text:style-name="T9">­</text:span><text:span text:style-name="T7">schließt, die den Schüler nur noch als </text:span><text:span text:style-name="T1">Material</text:span><text:span text:style-name="T7"> für möglichst gutes Abschneiden bei der Noten</text:span><text:span text:style-name="T9">­</text:span><text:span text:style-name="T7">vergabe interessieren.</text:span></text:p>
      <text:p text:style-name="Text_20_body"><text:span text:style-name="T7">3. “...</text:span><text:span text:style-name="T1"> wobei die Lehrer und Eltern nachhelfen müssen...“ </text:span><text:span text:style-name="T7">Die Konjunktion 'und' ist schon erwähnenswert. Wieso denn Lehrer </text:span><text:span text:style-name="T1">und</text:span><text:span text:style-name="T7"> Eltern? Weil es so eingerichtet ist? Weil die Lehrer heute wie selbstverständlich den Eltern </text:span><text:span text:style-name="T1">ihre</text:span><text:span text:style-name="T7"> Pflichten auferlegen? Überdies auch noch ungeachtet der Frage, ob diese Eltern – sie sind ja in großer Zahl von Lehrern in die 'Bildungsferne' entlassen worden – überhaupt das Rüstzeug haben, bei ihren Kindern das auszubügeln, was Lehrer bei ihnen versäumt haben. Dass sich Lehrer zudem über fehlende Chancengleichheit beklagen, an der sie so gerade mitarbeiten, ist nur ein weiterer Treppenwitz im hiesigen Bildungswes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4-22T18:26:06.090000000</meta:creation-date>
    <dc:date>2020-04-25T15:54:45.194000000</dc:date>
    <meta:editing-duration>PT18M1S</meta:editing-duration>
    <meta:editing-cycles>12</meta:editing-cycles>
    <meta:generator>LibreOffice/6.4.2.2$Windows_X86_64 LibreOffice_project/4e471d8c02c9c90f512f7f9ead8875b57fcb1ec3</meta:generator>
    <meta:document-statistic meta:table-count="0" meta:image-count="0" meta:object-count="0" meta:page-count="3" meta:paragraph-count="19" meta:word-count="1713" meta:character-count="11837" meta:non-whitespace-character-count="10119"/>
  </office:meta>
</office:document-meta>
</file>