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weight="normal" style:font-weight-asian="normal" style:font-weight-complex="normal"/>
    </style:style>
    <style:style style:name="T3" style:family="text">
      <style:text-properties fo:font-weight="normal" officeooo:rsid="001fc3da" style:font-weight-asian="normal" style:font-weight-complex="normal"/>
    </style:style>
    <style:style style:name="T4" style:family="text">
      <style:text-properties fo:font-weight="normal" officeooo:rsid="0021868c"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 Deine eigene Publikationspraxis widerspricht der Kritik der Meinungsfreiheit!“</text:p>
      <text:p text:style-name="korrespondenz-frage">„....Ich habe deine Kritik der Meinungsfreiheit<text:note text:id="ftn1" text:note-class="footnote"><text:note-citation>1</text:note-citation><text:note-body><text:p text:style-name="Footnote">Vergleiche Korrespondenz zum Thema: „<text:a xlink:type="simple" xlink:href="http://www.fhuisken.de/downloadable/korrespondenz/korrespondenz-demokratie-besser-als-faschismus.pdf" text:style-name="Internet_20_link" text:visited-style-name="Visited_20_Internet_20_Link">Ich finde auch nicht alles gut an der Demokratie; aber die ist immer noch besser als das Leben im Faschismus!</text:a>“</text:p></text:note-body></text:note> gelesen und finde, dass du viel Bedenkenswertes festhältst. Nur bin ich der 'Meinung' , dass du mit all dem, was du in Büchern publizierst, in Vorträgen öffentlich zur Debatte stellst und auf deiner Webseite in der Auseinandersetzung mit Leserzuschriften schreibst, dieser Kritik selbst widersprichst. Ohne die grundgesetzlich garantierte demokratische Meinungsfreiheit wäre so etwas weder dir noch anderen Linken nicht möglich, käme dieser Dialog mit deinen Lesern und Zuhörern, den ich für wichtig halte, nicht zustande....“</text:p>
      <text:p text:style-name="Text_20_body"><text:span text:style-name="T2">Möchtest du behauptet haben, dass dir meine Kritik der Meinungsfreiheit nur einleuchten würde, wenn sie durch ein staatliches Auftritts- oder Publikationsverbot </text:span><text:span text:style-name="T1">beglaubigt</text:span><text:span text:style-name="T2"> wäre? Ist dir dabei eigentlich das Paradoxon aufgefallen, das du dir mit dieser Frage einhandelst: Dieser Disput könnte gar nicht stattfinden, weil du wohl über meine Kritik der Meinungsfreiheit nie etwas erfahren hättest? </text:span></text:p>
      <text:p text:style-name="Text_20_body"><text:span text:style-name="T2">Reicht es dir zwecks „Beglaubigung“ eigentlich nicht - um auch mal die andere Seite der erlaubten Freiheiten anzusprechen -, dass du diese kritischen Urteile über Freiheit und Demokratie weder bei Anne Will etc. hören noch in großen Tageszeitungen nachlesen kannst; es sei denn, sie werden dort als für eine Demokratie </text:span><text:span text:style-name="T1">ungehöriges</text:span><text:span text:style-name="T2"> Denken zitiert und aussortiert? Reicht es dir nicht, dass in Schule und Hochschule längst aus den Lehr- und Studienplänen entfernt ist – und deren Vertreter gleich mit -, was sich wenig konstruktiv der Kritik von demokratischer Herrschaft widmet ? Reicht es dir nicht, dass so etwas nur in Nischen- oder Selbstverlagen mit Miniauflagen unterkommt, in großen Buchhandlungen deswegen auch kaum vorrätig ist? Reicht es dir nicht, dass es häufig ein </text:span><text:span text:style-name="T1">Zufall</text:span><text:span text:style-name="T2"> ist, über den du und deinesgleichen mit „ungehörigem Denken“ in Berührung kommen? So, das reicht jetzt. </text:span></text:p>
      <text:p text:style-name="Text_20_body"><text:span text:style-name="T2">Ist es zudem nicht für sich schon ein ziemlicher Skandal, dass die Demokratie die als </text:span><text:span text:style-name="T1">unerwünscht</text:span><text:span text:style-name="T2"> charakterisierten Gedanken gerade mit dem Deuten auf ihre grundgesetzliche </text:span><text:span text:style-name="T1">Zulassung</text:span><text:span text:style-name="T2"> von jeder </text:span><text:span text:style-name="T1">allgemeinen</text:span><text:span text:style-name="T2"> Befassung mit ihnen </text:span><text:span text:style-name="T1">auszuschließen </text:span><text:span text:style-name="T2">pflegt? Und ist es nicht ein mindestens ebenso heftiger Skandal, Bürger, deren </text:span><text:span text:style-name="T1">Interessen</text:span><text:span text:style-name="T2"> regelmäßig und chronisch unter die Räder kommen, damit zu trösten, dass ihnen die Freiheit zusteht, sich </text:span><text:span text:style-name="T1">beschweren</text:span><text:span text:style-name="T2"> zu </text:span><text:span text:style-name="T1">dürfen?</text:span><text:span text:style-name="T2"> Und dass es Bürger, die sich darauf einlassen, zu der widersprüchlichen Figur des freiheitsliebenden und Freiheit en masse gebrauchenden Untertanen bringen?</text:span></text:p>
      <text:p text:style-name="Text_20_body"><text:span text:style-name="T2">Und hast du noch nie aus dem Munde von Politikern das Urteil gehört, dass </text:span><text:span text:style-name="T1">Kritiker</text:span><text:span text:style-name="T2"> der Meinungs</text:span><text:span text:style-name="T4">­</text:span><text:span text:style-name="T2">freiheit dieselbe </text:span><text:span text:style-name="T1">verwirkt</text:span><text:span text:style-name="T2"> hätten? Ein Urteil, das gleich die entsprechende Maßnahme einschließt: „Verfassungsschutz, übernehmen Sie!“ Wobei der Hinweis gänzlich neben der Verfassungssache läge, dass der </text:span><text:span text:style-name="T1">Gehalt</text:span><text:span text:style-name="T2"> von Urteilen vielleicht erst einmal in öffentlicher Debatte auf ihre </text:span><text:span text:style-name="T1">Stimmigkeit</text:span><text:span text:style-name="T2"> geprüft werden sollte, bevor man sie ächtet, aussortiert und dem Extremismus</text:span><text:span text:style-name="T3">­</text:span><text:span text:style-name="T2">exorzismus überantwortet. Geprüft wird auf allein auf </text:span><text:span text:style-name="T1">Zu</text:span><text:span text:style-name="T2">stimmigkeit. Die Auslegungs</text:span><text:span text:style-name="T1">macht</text:span><text:span text:style-name="T2"> liegt dabei ganz beim Verfassungsschutz. Den Rest erledigt die</text:span><text:span text:style-name="T1"> </text:span><text:span text:style-name="T2">Justiz</text:span><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20-03-04T13:36:34.91</meta:creation-date>
    <dc:date>2020-03-11T19:04:10.960000000</dc:date>
    <meta:editing-duration>PT3H38M13S</meta:editing-duration>
    <meta:editing-cycles>20</meta:editing-cycles>
    <meta:generator>LibreOffice/6.3.1.2$Windows_X86_64 LibreOffice_project/b79626edf0065ac373bd1df5c28bd630b4424273</meta:generator>
    <meta:printed-by>Freerk </meta:printed-by>
    <meta:print-date>2020-03-10T14:09:24.32</meta:print-date>
    <meta:document-statistic meta:table-count="0" meta:image-count="0" meta:object-count="0" meta:page-count="1" meta:paragraph-count="8" meta:word-count="478" meta:character-count="3346" meta:non-whitespace-character-count="2873"/>
  </office:meta>
</office:document-meta>
</file>