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fo:font-size="11pt" fo:font-weight="normal" style:font-size-asian="11pt" style:font-weight-asian="normal" style:font-size-complex="11pt" style:font-weight-complex="normal"/>
    </style:style>
    <style:style style:name="P5" style:family="paragraph" style:parent-style-name="Standard" style:list-style-name="L1">
      <style:paragraph-properties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Standard" style:list-style-name="L1">
      <style:paragraph-properties fo:text-align="justify" style:justify-single-word="false"/>
      <style:text-properties fo:font-size="10pt" fo:font-weight="normal" fo:background-color="#ffffff"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Liberation Serif" fo:font-style="normal" style:font-style-asian="normal" style:font-style-complex="normal"/>
    </style:style>
    <style:style style:name="T5" style:family="text">
      <style:text-properties style:font-name="Liberation Serif" fo:font-style="normal" fo:background-color="#ffffff" loext:char-shading-value="0" style:font-style-asian="normal" style:font-style-complex="normal"/>
    </style:style>
    <style:style style:name="T6" style:family="text">
      <style:text-properties style:font-name="Liberation Serif" fo:font-style="italic" style:font-style-asian="italic" style:font-style-complex="italic"/>
    </style:style>
    <style:style style:name="T7" style:family="text">
      <style:text-properties fo:background-color="#ffffff" loext:char-shading-value="0"/>
    </style:style>
    <style:style style:name="T8" style:family="text">
      <style:text-properties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reerk Huisken</text:p>
      <text:p text:style-name="P1"/>
      <text:p text:style-name="P1">Replik auf G.Auernheimers kritische Rezension....</text:p>
      <text:p text:style-name="P1"/>
      <text:p text:style-name="P2">Von einer Buchrezension darf der Leser eine Darlegung zentraler Urteile seines Verfassers, vielleicht einen Überblick über Aufbau und die Beweisziele des Buches erwarten; von einer <text:span text:style-name="T1">kritischen</text:span> Rezension all dies und dazu begründete Urteile über Fehler in der Argumentation, fehlende Beweise, unzureichende Quellenangaben usw. Wenn ein Rezensent dem Verfasser jedoch primär vorhält, dass in dessen Text all das <text:span text:style-name="T1">fehlt</text:span>, was <text:span text:style-name="T1">er</text:span> gerne in ihm gelesen hätte, dann kommt die Befassung mit dem Inhalt und dem Anliegen des vorgestellten Buchs zu kurz.</text:p>
      <text:p text:style-name="P2">Die Rezension meiner Flugschrift „Frieden. Eine Kritik. Aus aktuellem Anlass.“ von G.Auernheimer (GA) fällt m.E.weitgehend in diese Kategorie. (jw 28.8.23) Sie hält an meinem Text in erster Linie fest, dass er seine, Auernheimers, Vorstellungen von der Sache nicht enthält. Zum einen wird <text:span text:style-name="T1">moniert</text:span>, dass ich der <text:span text:style-name="T1">Friedensbewegung</text:span> in den Rücken falle, statt ihr Rückenwind zu geben. Zum anderen <text:span text:style-name="T1">vermisst</text:span> er in meiner Kritik des <text:span text:style-name="T1">Friedensappellantentums</text:span> die Darlegung einer widersprüchlichen Funktion des bürgerlichen Staates, der, obwohl der „die Ausbeutung der Arbeitenden sichere“, doch zugleich die „Rechtsgleichheit der Bürger“ gewähre. Drittens lasse ich angeblich <text:s/><text:span text:style-name="T1">„außen vor“,</text:span><text:span text:style-name="T2"> dass dem Staat</text:span><text:span text:style-name="T1"> „Legitimationsprobleme“ </text:span><text:span text:style-name="T2"><text:s/>erwachsen können,</text:span><text:span text:style-name="T1"> „weil Leute nicht mehr für ihm sterben wollen.“ </text:span><text:s/>Viertens schließlich entnimmt er meiner Kritik der aktuellen <text:span text:style-name="T1">Friedensordnung</text:span> Anklänge an <text:span text:style-name="T1">seine</text:span> Sicht imperialistischer Konkurrenz, etwa wenn er partout in meiner Analyse der „gewaltfreien Konkurrenz“ auf dem Weltmarkt die „Chancen für friedenspolitische Interventionen“ entdeckt haben will. </text:p>
      <text:p text:style-name="P2">Nun gibt es nichts dagegen einzuwenden, wenn ein Rezensent in der kritischen Befassung mit dem behandelten Buch <text:s/>auch seine Sicht der Friedensbewegung, der Friedensappelle oder der Friedensordnung unterbringt. Das kann sogar nützlich sein, um eine Kritik besser zu verstehen. Wenn die Rezension jedoch in erster Linie Wert auf die Feststellung legt, dass es dem geprüften Text an all den Urteilen <text:span text:style-name="T1">ermangelt</text:span>, die <text:span text:style-name="T1">er</text:span> für zutreffend hält, dann wird der Leser ziemlich im Unklaren über den vorgestellten Text gelassen. </text:p>
      <text:p text:style-name="P2"/>
      <text:p text:style-name="P2">Im Folgenden meine inhaltliche Replik, die sich auf die vier oben genannten „Unterlassungen“ bezieht:</text:p>
      <text:list xml:id="list3663298478" text:style-name="L1">
        <text:list-item>
          <text:p text:style-name="P5"><text:span text:style-name="T8">Erstens:</text:span> An der <text:span text:style-name="T1">Friedensbewegung</text:span> <text:s/>- deren unbedingten Friedenswillen man schon festhalten kann – kritisiere ich ihre Theorie über Frieden und Krieg, über Staat und Volk und fasse diese Fehlleistungen in der Kritik ihrer politischen Ziele zusammen. In der Tat leistet sie sich – wie schon seit mehr als 100 Jahren - den Widerspruch, die jeweils aktuellen politischen <text:span text:style-name="T1">Kriegstreiber</text:span> zugleich als die zuständigen Ansprechpartner ihrer <text:span text:style-name="T1">Friedenswünsche</text:span> <text:s/>zu deklarieren. Mit einem solchen dicken Widerspruch öffentlich als Bewegung aufzutreten, das gelingt nur, wenn den Staaten, die Kriege vorbereiten und führen, abgesprochen wird, eben dieses Treiben als ihre <text:span text:style-name="T1">politische Zwecksetzung</text:span><text:span text:style-name="T2"> zu verfolgen.</text:span> Alles, was als staatlich verordnetes Töten und Vernichten passiert, wird dann als <text:span text:style-name="T1">Verfehlung</text:span> der <text:span text:style-name="T1">eigentlichen</text:span> Aufgaben solcher Regime erfunden. Und es spricht nicht für die Friedensbewegung, dass ihre Protagonisten sich nie dadurch irre machen lassen, dass ein Blick in die reale Welt von Krieg und Frieden ihre <text:span text:style-name="T1">Erfindungen</text:span> über letztlich gute Zwecke ihres Vaterlands regelmäßig blamiert. Deshalb komme ich nicht umhin zu resümieren - wie auch GA zitiert: „Als Pazifisten haben sie sich selbstgenügsam … neben der (von ihr) kritisierten Politik eingerichtet.“ Damit falle ich der Friedensbewegung nicht in den Rücken, sondern mache sie auf theoretische Fehlleistungen und unhaltbare politische Schlussfolgerungen aufmerksam; und zwar ausschließlich mit der Absicht, sie davon zu <text:span text:style-name="T1">überzeugen</text:span>, dass ihre Kritik an staatlicher Politik, sie verfehle ihren wahren Auftrag, in die Irre führt und damit dem Widerstand gegen Krieg und Kriegstreiber einen Bärendienst erweist.</text:p>
        </text:list-item>
        <text:list-item>
          <text:p text:style-name="P5"><text:span text:style-name="T8">Zweitens: </text:span>Dass meine Kritik des <text:span text:style-name="T1">Friedensappellantentums</text:span> unhistorisch sei, weil sie eine mit der Etablierung des bürgerlichen Staates erreichte innergesellschaftliche Zivilisierung ignoriere, trifft <text:span text:style-name="T1">nicht</text:span>. Erstens deswegen nicht, weil sie gar nicht mein Thema ist, und zweitens auch schon deshalb nicht, weil ich GAs Urteil über die durchgesetzte „Rechtsgleichheit der Bürger“ <text:span text:style-name="T1">teile.</text:span><text:span text:style-name="T2"> Alle</text:span>rdings entdecke ich, anders als GA, darin nichts, was mich <text:span text:style-name="T1">für sie</text:span> einnehmen könnte. Wenn GA einerseits die staatliche Absicherung der Ausbeutung von Lohnarbeitenden <text:span text:style-name="T1">kritisiert</text:span> und dem andererseits die Rechtsgleichheit der Bürger als <text:span text:style-name="T1">Errungenschaft</text:span> gegenüber stellt, dann verfehlt er sowohl die Kritik der Ausbeutung als auch die Bestimmung der <text:s/>Rechtsgleichheit. </text:p>
          <text:p text:style-name="P5">Zur Begründung einige kurze Bemerkungen: <text:span text:style-name="T1">Jedem</text:span> Bürger ist es von <text:span text:style-name="T1">Rechts wegen</text:span> gestattet, sich mit seinem Geld auf dem Warenmarkt zu tummeln. Er <text:span text:style-name="T1">darf</text:span> dort mit Geld auf alles zugreifen, was sein Magen oder Herz begehrt; egal wie viel Geld er besitzt, ob er schon gegen Monatsmitte pleite ist oder ob er überhaupt ein Einkommen bezieht. Allerdings: das <text:span text:style-name="T1">muss</text:span> er auch! Anders kommt er hierzulande nicht an Lebensmittel heran. Und es ist <text:span text:style-name="T1">jedem</text:span> freien Bürger von <text:span text:style-name="T1">Rechts wegen</text:span><text:span text:style-name="T2"> gestattet, Geld zu verdienen, indem er sein Arbeitsvermögen zum Kauf anbietet. Allerdings: Das </text:span><text:span text:style-name="T1">muss</text:span><text:span text:style-name="T2"> er auch. Anders kommt der Arbeitsmensch nicht an Geld. Wie viel die Arbeitenden verdienen, ob sie davon sich und ihre Familie über die Runden bringen können, ist in diesem Rechtsverhältnis </text:span><text:span text:style-name="T1">nicht</text:span><text:span text:style-name="T2"> festgelegt. Allerdings hat </text:span><text:span text:style-name="T1">jeder</text:span><text:span text:style-name="T2"> arbeitende Mensch von </text:span><text:span text:style-name="T1">Rechts wegen </text:span><text:span text:style-name="T2">einen</text:span><text:span text:style-name="T1"> </text:span><text:span text:style-name="T2">Anspruch auf einen Mindestlohn. Der ist so bemessen, dass der Käufer der Arbeitskraft nicht überfordert wird, zugleich aber der Rechtsstaat als Sozialstaat gefordert ist.Von </text:span><text:span text:style-name="T1">Rechts wegen </text:span><text:span text:style-name="T2">haben </text:span><text:span text:style-name="T1">alle</text:span><text:span text:style-name="T2"> Verdiener nämlich ein Anrecht darauf, dass ein Verdienst unterhalb des Existenzminimums bis zu diesem Minimum aufgestockt wird. Allerdings: Vorher </text:span><text:span text:style-name="T1">muss</text:span><text:span text:style-name="T2"> er dafür Teile seines Lohns in die entsprechende Versicherung einzahlen. Und schließlich hat </text:span><text:span text:style-name="T1">jeder</text:span><text:span text:style-name="T2"> Bürger von </text:span><text:span text:style-name="T1">Rechts wegen</text:span><text:span text:style-name="T2"> ein Anrecht darauf, dass sein Eigentum geschützt wird, egal ob </text:span><text:soft-page-break/><text:span text:style-name="T2">dieses Eigentum in seinen Lebensmitteln i.w.S. besteht, die er regelmäßig verbraucht und für deren Ersatz er regelmäßig Geld verdienen muss – was er ja darf; oder ob das Eigentum in einer Geldquelle besteht, die in dem Maße sprudelt, wie es dem Eigentümer gelingt, sie für die Optimierung des Verhältnisses von Kosten und Überschuss zum Sprudeln zu bringen – was er unter Einsatz der Arbeit auch darf. Allerdings auch dies immer in den Grenzen des zivilisierenden </text:span><text:span text:style-name="T1">Rechts</text:span><text:span text:style-name="T2">. Das hat schon K. Marx gewusst: „Was könnte die kapitalistische Produktionsweise besser charakterisieren als die Notwendigkeit, ihr durch Zwangsgesetze von Staats wegen (!) die einfachsten Reinlichkeits- und Gesundheitsvorrichtungen aufzuherrschen?“ (Das Kapital, Bd. 1, S.505) <text:s/>Allerdings: Unter solchen Verhältnissen </text:span><text:span text:style-name="T1">muss</text:span><text:span text:style-name="T2"> jeder Arbeitende dann Geld verdienen.</text:span></text:p>
          <text:p text:style-name="P6"><text:span text:style-name="T2">Die von GA vorgestellte „Dialektik“ einer negativen, die Ausbeutung absichernden, und einer positiven, zivilisierenden Seite des bürgerlichen Staates ist also nicht haltbar. Die Konstruktion lahmt zudem bereits daran, dass mit ihr nicht zu erklären ist, wieso der Staat mit seiner zivilisierenden Funktion, so wie GA sie versteht, ausgerechnet jenen Bereich der Gesellschaft vollständig </text:span><text:span text:style-name="T1">ausspart</text:span><text:span text:style-name="T2">, in dem der größte Teil seines Staatsvolkes zu (über-)leben hat. Oder umgekehrt: Es wäre gänzlich unerklärlich, warum ein Staat, der das Leben von Bürgern in der Arbeitswelt gänzlich dem Primat der Sicherung von Kapitalwachstum subsumiert, dieses Interesse dann '</text:span><text:span text:style-name="T1">vergisst'</text:span><text:span text:style-name="T2">, wenn er als Rechtsstaat diesen seinen Interessen die gewaltbewehrte Rechtsform verleiht. GAs „Geschichtsverständnis“ lässt sich darüber leicht in jene Legitimationstheorien eingliedern, mit denen dem bürgerlichen Staat attestiert wird, dass natürlich Vieles an seinem Wirken zu kritisieren sei, sich aber das Zivilisierende seiner Politik durchsetzen würde. Das kann doch nicht GAs politische Absicht sein!?</text:span></text:p>
        </text:list-item>
        <text:list-item>
          <text:p text:style-name="P5"><text:span text:style-name="T3">Drittens</text:span><text:span text:style-name="T2">: GA moniert:</text:span><text:span text:style-name="T4"> „Dass das (aufs Schlachtfeld Schicken) einem Staat Legitimationsprobleme schaffen kann, weil die Leute nicht mehr für ihn sterben wollen, bleibt </text:span><text:span text:style-name="T6">außen vor.</text:span><text:span text:style-name="T4"> Freilich, inzwischen haben es die USA und ihre NATO-Verbündeten geschafft, Kriege so zu führen, dass die eigene Bevölkerung verschont bleibt. Auch das bedingt vermutlich die Schwäche der Friedensbewegung heute.“ Da könnte man fragen: Was ich denn hier verpasst habe? Hat Scholz Legitimationsprobleme, wenn er die Pazifisten verteufelt? Ist die Kriegsmoral nicht massiv auf dem Vormarsch? Verschont Scholz sein Volk? Gab es da nicht so etwas wie eine Energiekrise mit erheblichen Preissteigerungen? Und überdies ist jetzt genau jene (atomare) Eskalation nicht mehr ausgeschlossen, vor der damals die Massen in der Rheinaue gewarnt haben? Die sollen jetzt den Aufrüstungskurs deshalb mitmachen, weil – noch - <text:s/>bloß die Ukrainer für uns sterben und wir selbst es uns in der Inflation gemütlich machen können? Findet nicht gerade die Einstimmung auf harte und immer härtere Zeiten statt? Die Flugschrift hat doch gerade die durchgesetzte Friedens- bzw. Kriegsmoral und damit zugleich „die Schwäche der Friedensbewegung“ (GA) im Auge. Sie kann sie sogar erklären: </text:span><text:span text:style-name="T5">idealisierender</text:span><text:span text:style-name="T4"> Patriotismus! Was ist daran falsch? Wo sieht GA denn da die Defizite, das Übersehen der aktuellen Lage? Im übrigen: Vielleicht hat er auch die kleine, zum Zweck der Kontrastierung verfasste Bemerkung überlesen, mit der mein erstes Kapitel schließt: „Mit so einem (den Kriegskurs gegen die Ukraine in weiten Teilen akklamierenden) Volk, kann eine demokratisch regierende Staatsgewalt einiges zum Nutzen der Nation anstellen - sofern <text:s/>sich nicht erhebliche Teile von ihm darauf besinnen, dass es im Frieden und vor allem im Krieg allein als politische Manövriermasse taugt. Doch so etwas ist nicht absehbar. Und dass es so bleibt, daran ist der politischen Führung sehr gelegen. Denn eines ist auch ihr klar: Gegen den Widerstand großer Teile des Volkes lässt sich Krieg weder führen noch vorbereiten.“ (S.30) In dieser Hinsicht bleibt in meinem Text wirklich nichts „außen vor“!</text:span></text:p>
        </text:list-item>
        <text:list-item>
          <text:p text:style-name="P5"><text:span text:style-name="T3">Viertens: </text:span><text:span text:style-name="T2">Wenn GA ausgerechnet in dem Gewaltverbot, das von höchster politischer Stelle über die Aneignung von fremdem Reichtum verhängt worden ist, eine Chance für Friedensinitiativen wittert, dann hat er meine Bemerkungen über die herrschende imperialistische </text:span><text:span text:style-name="T1">Friedensordnung</text:span><text:span text:style-name="T2"> missverstanden. Dabei ist der Sachverhalt völlig eindeutig: Wenn die Verpflichtung der Staatenwelt auf ökonomische Konkurrenz als dem alleinigen Mittel der Aneignung fremdstaatlichen Reichtums um das </text:span><text:span text:style-name="T1">Verbot</text:span><text:span text:style-name="T2"> des Einsatzes </text:span><text:span text:style-name="T1">militärischer</text:span><text:span text:style-name="T2"> Gewalt ergänzt ist, dann müssen in dieser Konkurrenz Gründe angelegt sein, die in der Konkurrenz üblichen Erpressungen und Drohungen mit dem Einsatz von Kriegsmitteln zu eskalieren. Sonst müsste der nicht verboten werden – und zwar von der Supermacht, die sich damit natürlich den Einsatz solcher Gewaltmittel selbst erlaubt. Alles Nähere dazu in der Flugschrift ab S. 92.</text:span></text:p>
        </text:list-item>
      </text:list>
      <text:p text:style-name="P3"/>
      <text:p text:style-name="P3"/>
      <text:p text:style-name="P3">Soweit meine Replik. Sie hätte ihr Ziel erreicht, wenn sie die Debatte – nicht zuletzt mit GA - über Krieg und Frieden, über die Friedensbewegung und vor allem über die herrschende Friedensordnung, die zur Zeit vom „Westen“ in der Ukraine verteidigt wird, jenseits der und gegen die öffentliche politische Volksverdummung über den bösen Russen und „unsere“ Hilfsaktionen für die leidende Ukrain<text:span text:style-name="T7">e, in dessen Kritik wir uns vielleicht einig sind, </text:span><text:s/>weiter befeuern würde.</text:p>
      <text:p text:style-name="P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9T14:58:21.806000000</meta:creation-date>
    <meta:editing-duration>P0D</meta:editing-duration>
    <meta:editing-cycles>1</meta:editing-cycles>
    <meta:generator>LibreOffice/7.2.6.2$Windows_X86_64 LibreOffice_project/b0ec3a565991f7569a5a7f5d24fed7f52653d754</meta:generator>
    <meta:document-statistic meta:table-count="0" meta:image-count="0" meta:object-count="0" meta:page-count="2" meta:paragraph-count="14" meta:word-count="1646" meta:character-count="11481" meta:non-whitespace-character-count="9832"/>
  </office:meta>
</office:document-meta>
</file>