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italic" fo:font-weight="bold"/>
    </style:style>
    <style:style style:name="P2" style:family="paragraph" style:parent-style-name="Sender">
      <style:paragraph-properties fo:margin-top="0cm" fo:margin-bottom="0.499cm"/>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a xlink:type="simple" xlink:href="http://www.jungewelt.de/"><draw:frame draw:style-name="fr1" draw:name="Grafik1" text:anchor-type="as-char" svg:width="4.436cm" svg:height="1.632cm" draw:z-index="1"><draw:image xlink:href="http://www.jungewelt.de/images/logo.gif" xlink:type="simple" xlink:show="embed" xlink:actuate="onLoad"/><svg:title>Tageszeitung junge Welt</svg:title></draw:frame></draw:a></text:p>
      <text:section text:style-name="Sect1" text:name="ID_Wrapper">
        <text:p text:style-name="Standard"/>
        <text:section text:style-name="Sect1" text:name="ID_Content">
          <text:p text:style-name="Standard"/>
          <text:section text:style-name="Sect1" text:name="ID_RubricArticleLinks">
            <text:h text:style-name="Heading_20_1" text:outline-level="1" text:is-list-header="true">Wochenendgespräch</text:h>
            <text:p text:style-name="Text_20_body"><draw:a xlink:type="simple" xlink:href="http://www.jungewelt.de/2012/03-03/063.php"><draw:frame draw:style-name="fr1" draw:name="Grafik2" text:anchor-type="as-char" svg:width="0.415cm" svg:height="0.335cm" draw:z-index="0"><draw:image xlink:href="http://www.jungewelt.de/images/prev2.png" xlink:type="simple" xlink:show="embed" xlink:actuate="onLoad"/><svg:title>Vorheriger</svg:title></draw:frame></draw:a> </text:p>
          </text:section>
          <text:section text:style-name="Sect1" text:name="ID_ArticleView">
            <text:p text:style-name="Standard"/>
            <text:section text:style-name="Sect1" text:name="ID_Date">
              <text:p text:style-name="Standard">10.03.2012 / Wochenendbeilage / Seite 1 (Beilage)</text:p>
            </text:section>
            <text:h text:style-name="Heading_20_1" text:outline-level="1" text:is-list-header="true">»Erwünscht ist mehr Effektivität der Gesinnungskontrolleure«</text:h>
            <text:h text:style-name="Heading_20_2" text:outline-level="2" text:is-list-header="true">Gespräch mit Freerk Huisken. Über mordende Neonazis, demokratischen Volksnationalismus sowie die Haltung von Politik und Antifagruppen zu beidem</text:h>
            <text:p text:style-name="P2">Markus Bernhardt</text:p>
            <text:h text:style-name="Heading_20_5" text:outline-level="5" text:is-list-header="true">Freerk Huisken (geb. 1941) ist Publizist und emeritierter Professor für Politische Ökonomie des Ausbildungssektors im Fachbereich Erziehungswissenschaften der Universität Bremen.</text:h>
            <text:p text:style-name="P1">Über einen Zeitraum von mehr als 13 Jahren hinweg sollen Mitglieder des neofaschistischen Terrornetzwerkes »Nationalsozialistischer Untergrund« (NSU) mordend durch die Republik gezogen sein, ohne daß die Inlandsgeheimdienste, die unter dem Label Verfassungsschutz agieren, und die Polizei davon gewußt haben sollen. So zumindest lautet der offizielle Sprech der etablierten Politik und der Behörden selbst. Für wie realistisch halten Sie eine derartige Darstellung?</text:p>
            <text:p text:style-name="Text_20_body">Es interessiert mich nicht, ob staatliche Behörden, deren Zwecke ich nicht nur nicht teile, sondern kritisiere, Fehler gemacht oder versagt haben. Wieso sollte ich mich da einmischen? Allerdings muß man das Urteil über das Versagen der Verfassungsschutzorgane schon etwas in Zweifel ziehen. Daß sich der NSU in den Untergrund begab, mehrfach Identität, Pässe, Wohnungen wechselte und Autokennzeichen fälschte, läßt wohl kaum den Schluß zu, daß er unbehelligt und ungehindert – wie es in der Süddeutschen Zeitung hieß – durch das Land ziehen konnte. Zudem muß man sich vor Verschwörungstheorien hüten, denn es kann nicht die Rede davon sein, daß sich neue Faschisten in den nationalen Geheimdienst eingeschlichen haben.<text:line-break/><text:line-break/>Vielmehr ist dessen Auftrag seinem Gehalt nach selbst rechtskonservativ angelegt. Er muß alles, was bei ihm den Verdacht erregt, staatskritisch bis staatsfeindlich zu agieren, scharf unter die Lupe nehmen. Dabei ist er sich seiner Verantwortung sehr bewußt, Schaden von der Nation abzuwenden. Und genau aus demselben Geist heraus, wenngleich mit anderer Stoßrichtung, sind Rechtsextreme unterwegs. Auch die haben nichts als den Schutz eines starken deutschen Staats vor Gefährdungen im Sinn. Es kann deswegen nicht verwundern, daß es da zwischen den Verfassungsschützern und der NPD in Gestalt der V-Leute, vorsichtig formuliert, zu Rücksichtnahmen oder Absprachen kam.<text:line-break/><text:line-break/><text:soft-page-break/>Eines kann man der öffentlichen Aufregung über das behauptete Versagen der staatlichen Sicherheitsorgane jedoch auf jeden Fall noch entnehmen: daß sich Politik und Öffentlichkeit noch größere Effektivität ihrer Volksgesinnungskontrolleure wünschen. Ihrer Kontrolle soll buchstäblich niemand mehr entgehen, der im Verdacht steht, für eine Kritik an deutschen Verhältnissen zu werben, die jenseits des akzeptierten Pluralismus angesiedelt ist. Und es beruhigt mich kein bißchen, wenn es heißt, daß man jetzt, nach der Aufdeckung des NSU, mit Rechtsextremen genauso gründlich wie bisher mit Linken, Kommunisten, Anarchisten oder verdächtigen Moslems verfahren will. </text:p>
            <text:p text:style-name="P1">Während nach neofaschistischen Anschlägen in den 1990er Jahren Tausende Menschen auf die Straße gingen, um gegen Neonazis zu demonstrieren, protestieren aktuell maßgeblich einige Migrantengruppen. Wie erklären Sie sich dieses Mißverhältnis?</text:p>
            <text:p text:style-name="Text_20_body">Offensichtlich wissen sich große Teile der kritischen Menschen mit ihrer Empörung von Merkel, Wulff, Gauck und der liberalen Presse gut repräsentiert. Und wenn ihnen nicht auffällt, daß Gedenkveranstaltungen wie die neulich in Berlin allein der Beruhigung ausländischer Mitbürger galten und dem Ausland die polit-moralisch einwandfreie, von faschistischer Vergangenheit emanzipierte Nachkriegsdemokratie vorführen sollen, dann werden sie wohl dieses nationalistische Ordnungs- und Sauberkeitsanliegen teilen. </text:p>
            <text:p text:style-name="P1">Liegt das offensichtliche Desinteresse weiter Teile der Bevölkerung vielleicht daran, daß die Opfer des »Nationalsozialistischen Untergrundes« mit Ausnahme der 2007 in Heilbronn erschossenen Polizeibeamtin Michèle Kiesewetter einen Migrationshintergrund hatten?</text:p>
            <text:p text:style-name="Text_20_body">Daß es nach Rostock, Mölln oder Solingen »weite Teile der Bevölkerung« zu Protesten auf die Straße getrieben hat, ist wohl etwas übertrieben. Eher traue ich schon den Umfragen, denen zufolge sich »weite Teile« der guten Deutschen ausländerfeindlichen Parolen anschließen und sich paradoxerweise gleichzeitig von der NPD distanzieren. Die scheinen gelernt zu haben, daß die NPD nicht gut zu ihrem Vaterland paßt – wegen der deutschen Vergangenheit!<text:line-break/><text:line-break/>Aber zugleich haben sie kein Problem mit dem Urteil, daß »Ausländer uns überfremden«. Und wenn sie so ein Urteil nicht den Neofaschisten zuordnen, sondern es auch als Maxime in der demokratischen Ausländerpolitik entdecken, liegen sie gar nicht so verkehrt. Denn die geht nun einmal von dem Prinzip aus, daß Ausländer loyale Diener fremder Herrschaft sind und als solche in Deutschland nicht nur nichts verloren haben, sondern unter dem Verdacht stehen, hier die Sache des fremden Staates betreiben zu wollen; wohlgemerkt: unter dem Verdacht!<text:line-break/><text:line-break/>Daß die demokratische Ausländerpolitik, im Unterschied zu den Faschisten, aber auch Gründe kennt, Ausländer ins Land zu holen, ihren Aufenthalt zuzulassen und sie einzudeutschen, widerspricht dem nicht. Jeder Maßnahme sieht man an, daß immer die politische Kalkula­tion unterwegs ist, ob der Nutzen solcher Ausländer für deutsches Wachstum größer ist als ein möglicher Schaden. </text:p>
            <text:p text:style-name="P1">Auch deutsche Antifagruppen, die ansonsten mit Faschismusvorwürfen alles andere als sparsam agieren, sind aktuell ziemlich wortkarg. Vielleicht, weil sie sich selbst als Teil der Gemeinschaft der sogenannten Demokraten verstehen und – zumindest mehrheitlich – seit Jahren auf eine grundlegende Kritik der bestehenden Verhältnisse, von imperialistischen Kriegen und sozialer Deklassierung großer Teile der Bevölkerung verzichten?</text:p>
            <text:p text:style-name="Text_20_body">Es stimmt schon: Auch diesmal irritiert es Teile der linken Antifa, wenn sie merkt, daß sich regierende und opponierende Demokraten an die Spitze des »antifaschistischen Kampfes« setzen. Es gibt Verlautbarungen aus diesen Kreisen, in denen das von ihr sogar begrüßt wird und in denen sich die Antifa als die besseren Verfassungsschützer vorstellt, weil man ihr nun wirklich nicht vorwerfen könne, daß sie auf dem rechten Auge blind ist.<text:line-break/><text:line-break/>Auf jeden Fall stellen die linken Antifaschisten jetzt weder ihren auf den Neofaschismus <text:soft-page-break/>fokussierten Kampf in Frage, noch fragen sie sich, ob ihre Kritik an neuen Nazis überhaupt mit der Kritik der deutschen Herrschaft am Rechtsextremismus zusammenfallen kann. Dabei könnte ihnen schon auffallen, daß die Töne aus den Innenministerien mehr als bedrohlich sind: So wie mit dem Linksextremismus und dem islamischen Terrorismus müsse man jetzt mit den Rechtsterroristen umgehen, heißt es! Politisch blind ist, wer sich mit solcher Politik im antifaschistischen Kampf einig weiß. Für die ist nämlich Extremismus gleich Extremismus. Sie registriert nur die Verletzung ihres Gewaltmonopols durch Glatzen bzw. die Angriffe von Vermummten auf Freunde und Helfer. Das reicht ihnen, um jede Differenz, besser jeden Gegensatz zwischen dem Einsatz von Faschisten für einen rassereinen Volkskörper und dem Antirassismus von Antifaschisten für unerheblich zu erachten. </text:p>
            <text:p text:style-name="P1">Also liegt ein Fehler der organisierten Antifagruppen und der in ihrem Umfeld aktiven Rechercheure vielleicht darin, daß sie sich darauf versteift haben zu dokumentieren, wann ein x-beliebiger Faschist irgendwo »Heil Hitler« geschrien hat, sie jedoch nicht in der Lage sind, die Verhältnisse, die die braunen Kräfte hervorbringen, zu analysieren?</text:p>
            <text:p text:style-name="Text_20_body">Ja, das sehe ich ähnlich. Es ist nämlich überdies ein Fehler der linken Antifa, daß sie die NPD zu einer Art Hitler-Nostalgie-Verein macht. Sie entdeckt den Faschismus in der Regel nur dort, wo er mit »Heil Hitler«, mit Antisemitismus, Holocaustverehrung daherkommt; und natürlich an ihrer radikaleren Position zu Ausländern. Hilflos sind diese linken Antifaschisten da, wo die Nazis ihre Kapitalismuskritik auf die Straße tragen, wo sie über Hartz IV schimpfen, sich Antikriegsdemos anschließen und die Globalisierung verteufeln. Mit Opportunismus oder Verschleierungstaktik hat das bei denen nichts zu tun. Faschisten haben eine Kritik am Kapitalismus und an der Globalisierung, an Hartz IV und Steuerpolitik, an Krieg und der NATO. Bloß welche? Menschenfreundlich wird die schon nicht ausfallen, wenn sie alles an dem Maßstab messen, inwieweit sich der deutsche Staat national souverän und unter machtvoller Benutzung seines rassereinen Volkskörpers gegen Feinde von innen und außen durchsetzt. Alles weitere dazu steht in meinem Buch. Wenn linke Antifaschisten immer nur darauf drängen, man müßte sich von denen auf jeden Fall und unbedingt unterscheiden, dann haben sie wohl genau damit so ihre Probleme. </text:p>
            <text:p text:style-name="P1">Würde man dem berühmten Ausspruch des Sozialphilosophen Max Horkheimer folgen, demzufolge vom Faschismus schweigen solle, wer vom Kapitalismus nicht reden will, wäre es also klüger, wenn die Antifagruppen ihre Arbeit einstellen würden?</text:p>
            <text:p text:style-name="Text_20_body">Nein. Natürlich braucht es Kritik des Faschismus, wo immer der auftritt. Keine Frage. Mein Problem mit der Antifa besteht darin, daß sie sich so schwer damit tut, den Nationalismus der Bürger, auf den jede demokratische Herrschaft setzt und den sie anstachelt, als den Sumpf zu erkennen, der regelmäßig Rechtsextremismus hervorbringt; daß sie also den falschen Gegner im Visier hat. Ihr Antifaschismus gerät deswegen auch immer zu einem impliziten Bekenntnis zur demokratischen Herrschaft ohne braune Flecken auf der Weste.<text:line-break/><text:line-break/>Wer Deutschland nazifrei machen will, legt – ob er es will oder nicht – damit ein Bekenntnis zu jener deutschen Herrschaft ab, die hier ohnehin das Sagen hat. Da mögen die Antifas noch so sehr ihre antikapitalistischen Bekenntnisse auffahren, es nützt nichts. Immer halten sie eine von ihnen behauptete mögliche faschistische Bedrohung für das größere Übel, hinter dem all das, was die realexistierende kapitalistische Herrschaft mit Leuten und Land anstellt, wenn sie das Volk verarmt, seine Gesundheit verbraucht, in Kriege schickt, schulisch verdummt, gegen Ausländer aufhetzt usw., als das kleinere Übel erscheint.<text:line-break/><text:line-break/>Das ist übrigens auch der Haken an dem Horkheimer-Spruch: Am demokratisch regierten Kapitalismus ist wirklich mehr zu kritisieren, als daß er regelmäßig Faschisten hervorbringt. Ich finde, daß der auch ganz ohne diese in ihm angelegten Übergänge eine ordentliche Gegenbewegung verdient hat. </text:p>
            <text:p text:style-name="P1">Es ist sattsam bekannt, daß die Bundesrepublik Deutschland maßgeblich von Funktionären in <text:soft-page-break/>Politik, Justiz, Geheimdiensten und Polizei aufgebaut wurde, die bereits während des deutschen Faschismus in Amt und Würden und etwa in ­NSDAP, SA oder SS aktiv waren. Ist es nicht nahezu absurd, ausgerechnet an die politischen Entscheidungsträger zu appellieren, die diese verbrecherische BRD-Geschichte niemals aufgearbeitet haben, sondern sich einer ernsthaften Aufarbeitung noch heute weitgehend verweigern, die neofaschistische NPD zu verbieten?</text:p>
            <text:p text:style-name="Text_20_body">Was heißt hier »verbrecherische BRD-Geschichte«? Die Nachkriegsregierungen haben nicht deswegen auf altgediente Nazis zurückgegriffen, weil sie auf deren Faschismus scharf waren. Vielmehr waren die alle tauglich für höhere Ämter in einem lupenreinen demokratischen Staatsdienst – also in der Justiz, in Universitäten, im Militär und in Staatsämtern. Ich empfehle, den Inhalt und die Zwecke dieser Einrichtungen zu prüfen, statt sich an deren Personal abzuarbeiten. Die haben sich nämlich gar nicht geändert, nachdem die Altnazis weggestorben sind. Aber auch ohne diese Vergangenheit ist es absurd, wenn sich von den Geheimdiensten Observierte und Verfolgte – und dazu zählt auch die linke Antifa – für das Verbot der NPD stark machen. </text:p>
            <text:p text:style-name="P1">Es gibt einige Gründe, die für ein Verbot der NPD, aber auch nicht wenige, die dagegen sprechen. Befürworten Sie ein NPD-Verbot?</text:p>
            <text:p text:style-name="Text_20_body">Jedes Abwägen von Pro und Kontra teilt das Verbotsanliegen; auch das Kontra, sofern es nur mögliche negative Auswirkungen des Verbots auf die geheimdienstliche Kontrollierbarkeit und auf das Ausschalten faschistischer Gruppierungen benennt – wie z.B. das Abtauchen in den Untergrund. Gegen das Verbieten und dieses staatstreue Abwägen von Vor- und Nachteilen wende ich mich. Verbot ist das Abräumen einer abweichenden, als Partei organisierten politischen Gesinnung durch überlegene Gewalt. Die kann dann nicht mehr gewählt werden. Das gehört eben zur Demokratie dazu. Wählbar sind nur Parteien, die vom Kartell der herrschenden Parteien zur Wahl zugelassen werden. Und zugelassen werden sie nur, wenn sie sich auf die in der Verfassung niederlegten Grundregeln des demokratisch regierten Kapitalismus eindeutig positiv beziehen. Daß sich die Demokratie soviel auf ihre Wahl- und Meinungsfreiheit zugute hält, ist kein Widerspruch dazu. Nun weiß man eben gleich, wie diese Freiheiten gemeint sind und wozu sie taugen: Gemeint sind sie als staatliche Erlaubnis zum folgenlosen kritischen Räsonieren und zum protestwählen von Parteien, die auch nur auf Kosten der Mehrheit der Menschen die Nation voranbringen wollen. Und sie taugen dazu, daß die Leute regelmäßig über das Lob der demokratischen Freiheit zu Kritik und Protest vergessen, daß sie hierzulande ständig und ihr ganzes Leben lang offenbar viel zu kritisieren haben. <text:line-break/><text:line-break/>Es ist deswegen schon merkwürdig, wenn linke Antifaschisten, die selbst im Visier des Staatsschutzes sind, entweder dem Staat Mißbrauch seiner Freiheiten vorwerfen oder sich gar für solche Maßnahmen der Staatsgewalt stark machen. Das Abräumen der störenden Partei geschieht dann per Kriminalisierung dieser Gesinnung. Etwas anderes haben herrschende Demokraten gegen die politische Programmatik abweichender politischer Parteien nicht im Köcher. Den Rest erledigen dann Justiz und Knast. So wird man als Inhaber von Gewalt unliebsame Parteien los, entledigt sich einer Konkurrenz und sammelt dann unzufriedene, heimatlos gemachte Wähler – im Fall der NPD – mit eigenen, rechten Angeboten ein.<text:line-break/><text:line-break/>Daß solche Wähler Gründe hatten, die geächtete Partei zu wählen, daß man ihnen diese Gründe mit überzeugenden Argumenten doch eigentlich auszutreiben hätte, ist keine Option der herrschenden Demokraten. Wie auch? Sie wissen, daß ihre Programme ein positives Angebot auch für solche rechten Wähler darstellt bzw. enthalten muß.<text:line-break/><text:line-break/>Daß der Verbotsantrag von 2002 gegen die NPD gescheitert ist, beweist übrigens, daß die Politiker die Verfassungsfeindlichkeit der NPD in ihrem Programm gar nicht entdecken konnten – was kein Zufall war. Heute kommt ihnen deshalb die Zwickauer Zelle wie gerufen: Sie deklarieren die NPD zum Humus für rechtsextremen Terrorismus und versuchen so eine Neuauflage des Verbots. Beantwortet das die Frage? </text:p>
            <text:p text:style-name="P1"><text:soft-page-break/>Sie haben unlängst im VSA-Verlag das Buch »Der demokratische Schoß ist fruchtbar – Das Elend der Kritik am (Neo-)Faschismus« veröffentlicht. Die auffallendste und für viele Menschen sicher am meisten provozierende Ihrer Thesen lautet, daß Demokraten aller Couleur Nazis nicht wirklich kritisieren könnten …</text:p>
            <text:p text:style-name="Text_20_body">Wie sollten sie auch? Müßten sie doch dann erstens alles kritisieren, was sie mit dem Faschismus gemeinsam haben: das Ideal des starken Staates und eines loyalen Staatsvolkes, zwei Ideale, die sie leider ziemlich erfolgreich ins Werk setzen können; eine kapitalistische Ökonomie, die für Staatsreichtum sorgt; eine Arbeiterklasse, die sich mit Hilfe der Gewerkschaft längst vom Klassenkampf verabschiedet hat, einen durchgesetzten Antikommunismus mit KPD-Verbot, die Ausgrenzung von Ausländern usw.<text:line-break/><text:line-break/>Ganz abgesehen davon, daß es zweitens der demokratische Volksnationalismus selbst ist, der mit der demokratischen Staatsführung unzufriedene Nationalisten hervorbringt, die ihre Unzufriedenheit schon mal bis zum Urteil vorantreiben, daß regierende Demokraten Staatszwecke und Volkseinheit verraten würden. Warum sollten die Demokraten auch kritisieren, was sie als nützliche Produktivkraft für ihren Laden schätzen, vorantreiben und dem sie regelmäßig schwarz-rot-goldene Feiern bescheren: den Patriotismus ihres Volkes. Daß ihre hübsche Demokratie immer wieder Faschisten hervorbringt, ist ihnen denn auch ein ziemliches Rätsel, und sie schätzen Wissenschaftler, die das weiter verrätseln: Von Rückfall ist dann die Rede, von Perspektivlosigkeit von verarmten Teilen der Jugend, von Dummheit oder gar von geistiger Verwirrung. Lauter Urteile, die falsch sind und die nur für eine Botschaft stehen: Mit der feinen Nachkriegsdemokratie hat das nichts zu tun.<text:line-break/><text:line-break/>Umgekehrt kritisieren Demokraten deshalb den Faschismus auch nur in dem, was sie von Faschisten trennt: Sie versprechen aller Welt, nie wieder einen Holocaust zu machen, Euthanasie zu bestrafen, nie wieder im Alleingang einen Krieg anzufangen und allen extremistischen Anfängen zu wehren. Lauter Versprechen, bei denen es einem kalt den Rücken runterläuft. </text:p>
            <text:p text:style-name="P1">Nun behaupten ja selbst antifaschistische Gruppen oder in der Bundesrepublik tätige linke Parteien von sich selbst, demokratisch zu sein. Was sind die Gründe dafür?</text:p>
            <text:p text:style-name="Text_20_body">Das Bekenntnis von linken Antifaschisten zur Demokratie kommt als Kritik der realen Demokratie daher. Die erklären sie zur unwahren, uneigentlichen Demokratie. Ihre Vorstellungen von Basis- oder pluralistischer Demokratie stellen sie dagegen – wie zu diesen netten Vorstellungen eine Parteinahme für ein NPD-Verbot paßt, könnten sie sich dabei schon mal fragen. All diese Auspinselungen von wahrer Demokratie taugen nichts, denn Demokratie ist und bleibt eine Herrschaftsform; und Herrschaft braucht es nur dort, wo ein Staat Gegensätze zum Schaden großer Volksteile mit Rechtsgewalt reguliert.<text:line-break/><text:line-break/>Daß dies in der Demokratie unter Beteiligung großer Volksteile passiert, macht die Sache nur schlimmer. Denn offensichtlich haben es die realexistierenden Demokraten – und andere gibt es nun mal nicht – geschafft, bei ihren Bürgern das Urteil zu befestigen, daß sie mit ihrer Beteiligung an dem Zirkus tatsächlich mehr zu entscheiden hätten als die Frage, wer bzw. welche von den Parteien ihnen in Zukunft das Leben schwerer machen soll.<text:line-break/><text:line-break/>Die Demokratieidealisten von der Antifa halten an Volksbeteiligung als Wert an sich fest, fragen weniger danach, woran sich das Volk beteiligt. Sie sollten sich schon mal fragen, was sie eigentlich wollen. Wollen sie flächendeckend so etwas wie »Stuttgart 21« installieren oder den Leuten hierzulande klar machen, daß ihre Basisbeteiligung zu nichts anderem taugt, als die Einheit von Staat und unzufriedenen Volksteilen im Geiste einer eigentlich gemeinsamen nationalen Sache zu festigen. Wollen sie Herrschaft über das Volk mit ein bißchen mehr Volksbeteiligung – was die NPD übrigens auch will? Oder wollen sie gegen den Grund von Herrschaft im Kapitalismus angehen?<text:line-break/></text:p>
            <text:h text:style-name="Heading_20_5" text:outline-level="5" text:is-list-header="true"><text:soft-page-break/>Zuletzt erschien von Freerk Huisken das Buch: Der demokratische Schoß ist fruchtbar – Das Elend der Kritik am (Neo-)Faschismus. VSA-Verlag, Hamburg 2012, 176 Seiten, 12,80 Euro</text:h>
            <text:p text:style-name="Text_20_body">Weitere Bücher von Freerk Huisken u.a.:</text:p>
            <text:h text:style-name="Heading_20_5" text:outline-level="5" text:is-list-header="true">– Jugendgewalt. VSA-Verlag, Hamburg 1996 (vergr.)</text:h>
            <text:h text:style-name="Heading_20_5" text:outline-level="5" text:is-list-header="true"><text:line-break/>– Erziehung im Kapitalismus. Von den Grundlügen der Pädagogik und dem unbestreitbaren Nutzen der bürgerlichen Lehranstalten.VSA-Verlag, Hamburg 1998;</text:h>
            <text:h text:style-name="Heading_20_5" text:outline-level="5" text:is-list-header="true"><text:line-break/>– Brandstifter als Feuerwehr. Die Rechtsextremismus-Kampagne. VSA-Verlag, Hamburg 2001; (vergr., als PDF-download bei VSA)</text:h>
            <text:h text:style-name="Heading_20_5" text:outline-level="5" text:is-list-header="true"><text:line-break/>– Der »PISA-Schock« und seine Bewältigung. Wieviel Dummheit braucht/verträgt die Republik? VSA-Verlag, Hamburg 2005</text:h>
            <text:h text:style-name="Heading_20_5" text:outline-level="5" text:is-list-header="true"><text:line-break/>– mit Rolf Gutte: Alles bewältigt, nichts begriffen! Nationalsozialismus im Unterricht. VSA-Verlag, Hamburg 2006</text:h>
            <text:h text:style-name="Heading_20_5" text:outline-level="5" text:is-list-header="true"><text:line-break/>– Über die Unregierbarkeit des Schulvolks. Rütli-Schulen, Erfurt, Emsdetten usw. VSA-Verlag, Hamburg 2006</text:h>
            <text:h text:style-name="Heading_20_3" text:outline-level="3" text:is-list-header="true">Veranstaltungshinweis:</text:h>
            <text:p text:style-name="Text_20_body">Donnerstag, 15. März 2012, Leipzig, 19.30 Uhr, Interkulturelles Konversationscafé, Emilienstraße 17: Das Elend der Kritik am (Neo-)Faschismus. Freerk Huisken trägt Thesen aus seinem neuen Buch vor und stellt sie zur Diskussion.</text:p>
            <text:h text:style-name="Heading_20_5" text:outline-level="5" text:is-list-header="true">Weitere Informationen: <text:a xlink:type="simple" xlink:href="http://www.fhuisken.de/" office:target-frame-name="_blank" xlink:show="new">www.fhuisken.de</text:a></text:h>
            <text:h text:style-name="Heading_20_5" text:outline-level="5" text:is-list-header="true"><text:line-break/>Von Markus Bernhardt erscheint dieser Tage im PapyRossa-Verlag Köln das Buch »Das braune Netz. Naziterror – Hintergründe, Verharmloser, Förderer«, 117 Seiten, 9,90 Euro. Buchvorstellung in der jW-Ladengalerie (Torstraße 6 in Berlin-Mitte) am 28. März, 19 Uhr.</text:h>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3-11T12:13:54.45</meta:creation-date>
    <dc:date>2012-03-11T12:30:38.96</dc:date>
    <meta:editing-duration>PT00H16M46S</meta:editing-duration>
    <meta:editing-cycles>4</meta:editing-cycles>
    <meta:generator>OpenOffice.org/3.0$Win32 OpenOffice.org_project/300m9$Build-9358</meta:generator>
    <meta:document-statistic meta:table-count="0" meta:image-count="2" meta:object-count="0" meta:page-count="6" meta:paragraph-count="40" meta:word-count="2813" meta:character-count="20080"/>
    <meta:user-defined meta:name="Info 1"/>
    <meta:user-defined meta:name="Info 2"/>
    <meta:user-defined meta:name="Info 3"/>
    <meta:user-defined meta:name="Info 4"/>
  </office:meta>
</office:document-meta>
</file>