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officeooo:rsid="001cd486" style:font-style-asian="italic" style:font-style-complex="italic"/>
    </style:style>
    <style:style style:name="T4" style:family="text">
      <style:text-properties fo:font-style="italic" officeooo:rsid="001e2486" style:font-style-asian="italic"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officeooo:rsid="001cd486"/>
    </style:style>
    <style:style style:name="T7" style:family="text">
      <style:text-properties officeooo:rsid="001e24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text:span text:style-name="T5">„Man ist doch als </text:span>Deutscher<text:span text:style-name="T5"> für Deutschland; <text:line-break/>auch wenn es hier Schattenseiten gibt.“</text:span></text:p>
      <text:p text:style-name="Standard"/>
      <text:p text:style-name="korrespondenz-frage">„... deshalb bin ich für Ihre ausführliche Antwort zwar einerseits dankbar.<text:note text:id="ftn1" text:note-class="footnote"><text:note-citation>1</text:note-citation><text:note-body><text:p text:style-name="Footnote">Siehe die Korrespondenz zu: „Ich bin doch kein Nationalist!“</text:p></text:note-body></text:note> <text:s/>Andererseits ziemlich erbost. Denn ich bin - wie meisten anderen Deutscher auch - für Deutschland, weil ich Deutscher bin. Sie wollen doch so etwas nicht ernsthaft in Frage stellen. Natürlich bin ich nicht mit allem einverstanden, was die Regierungen hier beschließen. Keine Frage, dass es zu wenig erschwinglichen Wohnraum gibt, und dass auch die Schere zwischen Arm und Reich immer weiter <text:span text:style-name="T1">auseinander</text:span> geht; von Umweltverschmutzungen durch hiesige Betriebe und Dreckschleudern auf deutschen Straßen gar nicht zu reden. Aber was hat das damit zu tun, dass wir Deutschen geradezu verpflichtet sind, zu Deutschland zu stehen. Sollen wir etwa zu Russland oder den USA, zu China stehen oder für Italien sein? Und wie stellen Sie sich denn die Sache mit der Nationalität vor? Haben Sie <text:s/>vor, die jeweils zu wechseln wie ein Hemd? Und wohin würden Sie denn wechseln wollen? Sie haben eine Bilanz von mir gefordert: Die sollen Sie bekommen. Sie weist Schattenseiten und Sonnenseiten auf. Zu den Schattenseiten gehört das, was ich eben aufgezählt habe. Zu den Sonnenseiten gehört unser Sozial- und im Prinzip auch unser Bildungssystem und das Gesundheitswesen.....“</text:p>
      <text:p text:style-name="Text_20_body">Einerseits erstaunt mich Ihre Rückantwort, andererseits auch wieder nicht. Zum <text:span text:style-name="T2">einerseits</text:span>: Wenn man Sie fragen würde, <text:span text:style-name="T2">für </text:span>welches Gefährt Sie bei einer anstehenden Neuanschaffung votieren würden, für eine Volvo-Limousine oder einen VW-Passat, würden Sie sich <text:span text:style-name="T2">für</text:span> den einen Wagen <text:s/>und <text:span text:style-name="T2">gegen</text:span> den anderen oder evtl. auch gegen beide entscheiden. Und Sie hätten dafür Ihre <text:span text:style-name="T2">Gründe</text:span> – mögen die den Fahrkomfort, die Sicherheit, den Preis usw. betreffen. Nie würde es Ihnen einfallen, auf die Frage nach den Gründen für Ihre Entscheidung mit der Kausalkonjunktion 'weil' nur auf das z<text:span text:style-name="T2">u Begründende</text:span>, das ausgewählte Gefährt, zu verweisen. Oder um ein anderes Beispiel zu nehmen. Wenn Sie zwischen Urlaubssorten zu wählen hätten, etwa zwischen Alpen oder Nordsee, würde Ihnen – ich unterstelle einmal, Sie sind nicht schwindelfrei – auch nicht einfallen, die Wahl der Nordsee mit Verweis darauf, dass es die Nordsee sei, zu begründen. Es gälte Ihnen nicht als Begründung. Das würde Ihnen <text:span text:style-name="T2">kindisch</text:span> vorkommen, jenem Wünschen entsprechend, mit dem die Kleinen immer nur <text:span text:style-name="T2">wiederholen</text:span>, was ihr Begehr ist – vielleicht noch unterstrichen mit heftigem Fuß<text:span text:style-name="T6">­</text:span>auf<text:span text:style-name="T6">­</text:span>stampfen.<text:note text:id="ftn2" text:note-class="footnote"><text:note-citation>2</text:note-citation><text:note-body><text:p text:style-name="Footnote">„<text:span text:style-name="T2">Ich will aber an die Nordsee, bäh!“</text:span></text:p></text:note-body></text:note> Ein letztes und noch näher an der Sache liegendes – aber immer noch ein – Beispiel: Sie haben sich als passionierter Tennisspieler <text:span text:style-name="T2">für</text:span> die Mitgliedschaft in einem bestimmten Sportverein entschieden, weil, so ihre <text:span text:style-name="T2">Gründe</text:span>, die dortigen Anlagen die gepflegtesten, die hygie<text:span text:style-name="T6">­</text:span>nisch<text:span text:style-name="T6">­</text:span>sten oder die billigsten sind und vielleicht auch von Ihren Freunden frequentiert werden. Sollte der Verein seine Anlagen vernachlässigen, dann würden sie die Mitgliedschaft kündigen, den Verein <text:span text:style-name="T2">wechseln</text:span> und sich einen neuen suchen, der Ihren <text:span text:style-name="T2">Wünschen</text:span> entspricht.</text:p>
      <text:p text:style-name="Text_20_body">Es wird deutlich, worauf ich mit dieser länglichen Einleitung ziele: In diesen und zahllosen anderen neben- oder hauptsächlichen Fällen des <text:span text:style-name="T2">Alltags</text:span> hat man für Zustimmung oder Ablehnung <text:span text:style-name="T2">seine Gründe.</text:span> Die Parteinahme für die Nation dagegen, in der und von deren ökonomischem und politischem System so ziemlich alles abhängt, was das Berufsleben, die Freizeit, Organisation von Haushalt und Familienleben, Gesundheit und Bildung, Leben nach der Arbeit etc. ausmacht, kommt <text:span text:style-name="T2">ohne</text:span> solche Gründe aus. <text:span text:style-name="T2">Für</text:span> Deutschland sind Sie und mit Ihnen nicht gerade wenige Landsleute – auch noch selbstverständlich? -, <text:span text:style-name="T2">weil</text:span> Sie Deutscher sind? Wie das? Das wäre dasselbe, als wenn der Zuspruch zum Sportverein damit begründet würde, dass man ja Mitglied sei.<text:note text:id="ftn3" text:note-class="footnote"><text:note-citation>3</text:note-citation><text:note-body><text:p text:style-name="Footnote">Nicht dass es bei Fußballfans, die ihren Verein schon mal zu ihrer Heimat erklären, <text:s/>solche 'leeren', tautologischen Begründungen nicht auch gäbe.</text:p></text:note-body></text:note> Noch in der unbe<text:span text:style-name="T6">­</text:span>deu<text:span text:style-name="T6">­</text:span>ten<text:span text:style-name="T6">­</text:span>dsten Entscheidung weiß doch jeder Mensch seine Gründe für das Für oder Gegen. Bei Deut<text:span text:style-name="T6">­</text:span>sch<text:span text:style-name="T6">­</text:span>land? Kein Wort von 'Sicherheit' oder 'Komfort', von 'gepflegtesten', 'hygienischsten' oder <text:soft-page-break/>'billigsten' Lebensumständen oder Ähnlichem. </text:p>
      <text:p text:style-name="Text_20_body">Nun ist in Ihrer eigenen Bilanz allerdings von Sonnen- und <text:span text:style-name="T2">Schattenseiten</text:span> die Rede. Es stünde deshalb zu erwarten, dass Sie wenigstens <text:span text:style-name="T2">gemischt</text:span> bilanzieren: Einiges passe Ihnen an Deutschland, anderes dagegen weniger oder gar nicht - wie die von Ihnen aufgeführte Wohnungspolitik und der Umweltschutz. Sie relativieren Ihre generelle Parteilichkeit deswegen doch <text:s/>nicht. Da fragt sich, wie das positive Nationalgefühl und Ihre gemischte Bilanz zueinander passen? Auf der einen Seite eine Totalzustimmung, auf der anderen Seite, kritisch abwägend, die Sonnen- und Schattenseiten. Es scheint, als ob sich beide Urteile gar nicht aus demselben Blickwinkel ergeben würden, als ob sich Distanzlosigkeit und jene Distanz, die notwendigerweise eingenommen werden muss, wenn es das staatliche Gemeinwesen auf seine Bedeutung fürs persönliche Interesse zu prüfen gilt, bei Ihnen <text:span text:style-name="T2">vertragen</text:span> würden. </text:p>
      <text:p text:style-name="Text_20_body">Das ist merkwürdig und bedarf einer Erklärung, die noch länglicher ausfallen wird. Womit ich beim <text:span text:style-name="T2">andererseits</text:span> wäre: Es muss zunächst festgehalten werden, dass sich dieser 'Verein' <text:span text:style-name="T2">Deutschland</text:span> sehr grundsätzlich von Sportvereinen, Schachclubs, politischen, kulturellen oder sonstigen Vereinen unterscheidet: Von freiwilligem Eintritt, von Kündigung und Wechsel des Vereins 'Nationalstaat' kann nämlich ebenso wenig die Rede sein wie davon, dass sich in ihnen 'Freunde' bzw. nur Men<text:span text:style-name="T6">­</text:span>schen mit gleichen sportlichen oder kulturellen Interessen zusammen gefunden haben. Zu einem Mitglied im Verein Deutschland wird der Nachwuchs deutscher Eltern nämlich qua <text:span text:style-name="T2">Staatsgesetz</text:span> <text:span text:style-name="T2">gemacht</text:span>. Widerrede zwecklos. Von der grundgesetzlichen Koalitionsfreiheit ist die freie Bildung von gesellschaftlichen Lebensgemeinschaften, die auf der Grundlage identischer Interessen ihre Existenzbedingungen auf eigenem Territorium organisieren, ausgeschlossen. Und <text:s/>das Auswandern, das einem einfallen mag, also die freiwillige „Kündigung“ einer bestimmten Staats<text:span text:style-name="T6">­</text:span>bürgerschaft ob<text:span text:style-name="T6">­</text:span>liegt auch nicht allein der Entscheidung des auswanderungslustigen Bürgers. Ohne Zustimmung des Hei<text:span text:style-name="T6">­</text:span>mat<text:span text:style-name="T6">­</text:span>staates, der diese versagen kann, wenn der „Republikflüchtige“ als ein besonderer na<text:span text:style-name="T6">­</text:span>tio<text:span text:style-name="T6">­</text:span>na<text:span text:style-name="T6">­</text:span>ler <text:span text:style-name="T2">Leis</text:span><text:span text:style-name="T3">­</text:span><text:span text:style-name="T2">tungsträger</text:span> gilt, und ohne Nachweis, dass der für den anvisierten Staat <text:span text:style-name="T2">nützlich</text:span> bist, schiebt sich in der Regel nichts.<text:note text:id="ftn4" text:note-class="footnote"><text:note-citation>4</text:note-citation><text:note-body><text:p text:style-name="Footnote">Ganz abgesehen davon, dass es angesichts der fast vollständigen Eroberung des Globus durch die kapitalistische Wirtschaftsweise wirklich an echten Alternativen fehlt.</text:p></text:note-body></text:note></text:p>
      <text:p text:style-name="Text_20_body">Daraus lässt sich schon der Schluss ziehen, dass bei diesem Verein namens ´Nation' die Frage, wie der Nutzen zwischen 'Vereinsführung' und 'Vereinsmitgliedern' verteilt ist, etwas anders <text:s/>beant<text:span text:style-name="T6">­</text:span>wor<text:span text:style-name="T6">­</text:span>tet werden muss als bei den Sport- und ähnlichen Vereinen. Das beginnt bereits damit, dass die Staats<text:span text:style-name="T6">­</text:span>bürgerschaftszuschreibung alles andere als ein <text:span text:style-name="T2">formaler</text:span> Akt ist, wie er sich später im Personalausweis niederzuschlagen scheint: Alle zukünftigen Bürger der deutschen Nation werden umstandslos erstens unter ein feststehendes Rechtssystem gebeugt, das seinerseits zweitens die praktische Unterwerfung unter eine bestimmte Nationalökonomie, die Marktwirtschaft genannt wird, und unter ein politisches sowie unter ein Sozialsystem einschließt. All das ist fix und fertig; mit dem hat sich der Neudeutsche abzufinden und in dem hat er sich in Verfolgung seiner Lebens<text:span text:style-name="T6">­</text:span>wün<text:span text:style-name="T6">­</text:span>sche einzurichten. Es bleibt ihm nichts andere übrig!<text:note text:id="ftn5" text:note-class="footnote"><text:note-citation>5</text:note-citation><text:note-body><text:p text:style-name="Footnote">….wenn er sich denn an die vorgegebene Geschäftsordnung dieses Vereins hält.</text:p></text:note-body></text:note> Eine auf gründlicher Prüfung der damit gege<text:span text:style-name="T6">­</text:span>benen Lebensumstände basierende nachträgliche Revision ist nicht vorgesehen. Und – drittens - spielt ein weiteres „Präsent“ eine Rolle, das ihm mit seiner Geburt offeriert wird: Seine „soziale Lage“, der zudem zu entnehmen ist, wie 'gemischt' die Interessenlage der Deutschen ist. Ob er als Kind von Reichen oder von Armen, von Hochschullehrern oder bildungsfernen Haupt<text:span text:style-name="T6">­</text:span>schul<text:span text:style-name="T6">­</text:span>ab<text:span text:style-name="T6">­</text:span>gän<text:span text:style-name="T6">­</text:span>gern, von alleinerziehenden Hartz-IVlern oder von Familien mit funktionierender Arbeitsteilung usw. in die kapitalistische Welt kommt, <text:span text:style-name="T2">bestimmt</text:span> seine zukünftige Karriere. Die beginnt schon in der Schule mit der bekannten Sortierung, die seit Jahrzehnten immer wieder aufs Neue als „feh<text:span text:style-name="T6">­</text:span>len<text:span text:style-name="T6">­</text:span>de Chancengleichheit“ ebenso bejammert wie festgeschrieben wird. Kurz gesagt: Alle demo<text:span text:style-name="T6">­</text:span>gra<text:span text:style-name="T6">­</text:span>phisch neu registrierten Bürger werden nach sozialem Status <text:s/>- der selbst schon nichts als <text:span text:style-name="T2">Produkt</text:span> dieses Systems ist, wie nicht nur das Beispiel von der Chancengleichheit zeigt <text:s/>– dem Staats<text:span text:style-name="T6">­</text:span>volk zu<text:span text:style-name="T6">­</text:span>geschlagen und auf ihren jeweiligen <text:span text:style-name="T2">Dienst</text:span> an der bestehenden Gesellschaftsordnung <text:span text:style-name="T2">alternativ</text:span><text:span text:style-name="T4">­</text:span><text:span text:style-name="T2">los</text:span> festgelegt.</text:p>
      <text:p text:style-name="Text_20_body"><text:soft-page-break/>Dieser Dienst erfolgt unter demokratischen Bedingungen nicht per unmittelbarem <text:span text:style-name="T2">Staatszwang. </text:span>Kein Bürger wird per Ordnungskraft ins Büro, in die Fabrik oder aufs Amt geschleppt. Ganz <text:span text:style-name="T2">freiwillig</text:span>, auf der Grundlage des vom Staat mit Institutionen und Regeln eingerichteten und betreuten <text:span text:style-name="T2">Sachzwangs arrangieren </text:span>sich Bürger bei der Verfolgung ihrer zugelassenen, aber durchaus nicht kompatiblen Interessen. So etwas wie eine konsequente, auf <text:span text:style-name="T2">praktische Korrektur</text:span> zielende Prüfung der damit bewirkten materiellen und sonstigen Lebensumstände, stößt schnell auf die Intervention von staatlicher Ordnungsmacht. Ein Beispiel gefällig? Jedes<text:span text:style-name="T2"> frei</text:span> gewählte Lebensinteresse <text:span text:style-name="T2">bedarf</text:span> zu seiner Erfüllung mehr oder weniger <text:span text:style-name="T2">Geld. </text:span>Das <text:span text:style-name="T2">muss</text:span> man erst einmal haben. Verfügt man über keine eigene Geldquelle, <text:span text:style-name="T2">muss</text:span> man sich um Arbeit für Einkommen küm<text:span text:style-name="T6">­</text:span>mern.<text:note text:id="ftn6" text:note-class="footnote"><text:note-citation>6</text:note-citation><text:note-body><text:p text:style-name="Footnote"><text:span text:style-name="T2">Verfügt</text:span> dagegen jemand über eine Geldquelle, dann geht es in der Regel darum, dieses Geld rentabel anzulegen. Darüber begibt sich der Geldbesitzer – aus freien, von seinem Interesse diktierten Stücken - in Konkurrenz zu anderen Eigentümern, denen es um dasselbe geht. Damit setzt er – bei ungewissem Ausgang - den vom Staat eingerichteten Sachzwang für sich in Gang, demzufolge jedem Eigentümer derselbe freie Umgang mit seinem Geldkapital erlaubt ist. Die Frage heißt dann bei allen Unternehmern z.B.: Wer kommt mit dem günstigsten Preis auf den Markt und schafft es so ,der Konkurrenz Kaufkraft wegzunehmen oder ihn gar vom Markt zu verdrängen? Das geht z.B. über Rationalisierungen, die bei den Eigentümern die Frage aufwirft, welche Arbeiten sich zu welchem Preis noch lohnen, und welche überhaupt nicht mehr. Womit man wieder bei der Mehrheit der Menschheit ohne eigene Geldquelle wäre.</text:p></text:note-body></text:note> Und schon ist man fett den ökonomischen Gesetzmäßigkeiten des Sachzwangs unterworfen, nach welchen hier das Geldverdienen organisiert ist. Einkommen erhält man nämlich nur, wenn sich die abzuliefernde Arbeitsleistung für den 'Arbeitgeber', den Eigentümer einer Geldquelle namens Fabrik etc. <text:span text:style-name="T2">lohnt.</text:span> Und lohnen tut sie<text:span text:style-name="T2"> </text:span>sich nur, wenn<text:span text:style-name="T2"> </text:span>das ausgezahlte Arbeitsentgelt nicht den Gewinn beschneidet. Lohnt sie sich aber für ihn <text:span text:style-name="T2">nicht</text:span>, dann ist es mit Arbeit und folglich mit dem wichtigsten Lebensmittel, dem Geld, nichts. Bei der Verfolgung ihrer Anliegen bekommen es die Einkommensabhängigen also immer mit den Interessen anderer Angehöriger dieses Gemeinwesens zu tun, die ihnen nicht nur in die Quere kommen, sondern die für ihr konträres Interesse zudem über das deutlich griffigere Durchsetzungsmittel verfügen, dem staatlich geschützten <text:span text:style-name="T2">Eigentum </text:span><text:note text:id="ftn7" text:note-class="footnote"><text:note-citation>7</text:note-citation><text:note-body><text:p text:style-name="Footnote">Die Rede ist immer von Eigentum, das im Kapitalismus diesen Namen verdient, also als Geldquelle fungiert. </text:p></text:note-body></text:note>. Dem mehr als verständlichen Ärger der Lohnabhängigen über diese systemische Bestreitung ihres Le<text:span text:style-name="T7">­</text:span>bens<text:span text:style-name="T7">­</text:span>unterhalts folgt von der demokratischen Obrigkeit dann bekanntlich nicht die Anregung, es doch bitte schön mit einem anderen System freier Wahl, einer Kommune, dem Sozialismus oder Kom<text:span text:style-name="T6">­</text:span>munismus zu versuchen. Im Gegenteil: Mit dem grundgesetzlichen Schutz der existierenden und öffentlich immer mal wieder ziemlich heilig gesprochenen Eigentumsordnung erweist sich der Staat nicht nur als Förderer dieser Ordnung. Er ist ihr Gründer und sorgt mit dem gewaltbewehrten Rechts<text:span text:style-name="T7">­</text:span>system aus eigenem Interesse<text:note text:id="ftn8" text:note-class="footnote"><text:note-citation>8</text:note-citation><text:note-body><text:p text:style-name="Footnote">Sein <text:span text:style-name="T2">Staatshaushalt</text:span> ist bekanntlich eine abhängige Variable vom Wachstum der Wirtschaft.</text:p></text:note-body></text:note> für ihren Erhalt. Weitere Beispiele schenke ich mir.</text:p>
      <text:p text:style-name="Text_20_body">Die leere, begründungslose <text:span text:style-name="T2">Parteinahme</text:span> für Deutschland – man ist für Deutschland, weil man Deu<text:span text:style-name="T6">­</text:span>tscher ist -, erklärt sich also erstens aus dem Umstand, dass diese Parteigänger auf ein Leben unter den gegebenen kapitalistischen Lebensverhältnissen <text:span text:style-name="T2">alternativlos</text:span> festgelegt sind<text:span text:style-name="T2">.</text:span> Dass sie zweitens gewohnheitsmäßig diese Festlegung <text:span text:style-name="T2">praktisch</text:span> zu ihrem Leben – mit allen „Sonnen- und Schattenseiten“ - erklären, geht drittens nicht ohne dass sie dafür ihr Arrangement <text:span text:style-name="T2">ideell</text:span> auf den Kopf stellen. <text:span text:style-name="T2">Falsche Gedanken</text:span> braucht es schon, wenn man eine Nation zu <text:span text:style-name="T2">seiner</text:span> Heimat erklärt: Weil die Verfolgung <text:span text:style-name="T2">eigener</text:span> Lebensinteressen bei der Mehrheit eigentumsloser Bürger auf die Nutzung der vom Staat dafür eingerichteten Einrichtungen angewiesen ist, gilt ihnen der Staat als <text:span text:style-name="T2">Dienstleister </text:span>an ihnen; und Schule, Arbeitsmarkt,<text:span text:style-name="T2"> </text:span>Krankenhaus,<text:span text:style-name="T2"> </text:span>Jobcenter usw.<text:span text:style-name="T2"> </text:span>als allein <text:span text:style-name="T2">ihnen</text:span> zugeeignete<text:span text:style-name="T2"> Lebensbedingungen</text:span>. Ihre <text:span text:style-name="T2">Lebens</text:span>bedingungen sind es schon, denn ohne sie gibt es für sie keine Ausbildung, keinen Beruf, keine Stütze etc. Falsch ist daran nur eines - und dieser Fehler hat es in sich: Es ist <text:span text:style-name="T2">nicht zutreffend,</text:span> dass die Masse der Bürger damit zugleich deren <text:span text:style-name="T2">gemeinter</text:span> <text:span text:style-name="T2">Nutznießer</text:span> ist. Das gilt für das Bildungswesen, in welchem sich der Nachwuchs um Erfolg bemüht und das Resultat seiner Anstrengungen darin besteht, dass er gemäß der Hierarchie der vorfindlichen kapitalistischen Berufswelt auf den Arbeitsmarkt gekippt wird. Das gilt für diesen selbst, auf dem der Arbeitssuchende ein erträglichen Auskommen sucht, und sich dabei in einen Dauerkampf um Geldverdienst mit Seinesgleichen gestellt sieht, den andere, die Unternehmer, für <text:soft-page-break/>sich ausnutzen. Das gilt für das Sozialsystem, das Menschen, die nicht einmal über exis<text:span text:style-name="T6">­</text:span>tenz<text:span text:style-name="T6">­</text:span>sich<text:span text:style-name="T6">­</text:span>ern<text:span text:style-name="T6">­</text:span>de Einkommen verfügen, mit Geldleistungen hilft, die jedoch dem offenbar immer zu knappen Lohn aller <text:span text:style-name="T2">Beschäftigten</text:span> entzogen werden, und die Einnahmen derer nicht angreifen, die für Hilfsbedürftigkeit verantwortlich sind. Und das gilt auch für die demokratische Wahl, in der der regelmäßig unzufriedene Bürger schon wieder seine Freiheit austoben darf. Er darf nämlich seine Unzufriedenheit, die den Regierenden nicht gleichgültig ist, in eine Wahlurne werfen. Da liegt sie dann gut, gilt einerseits ab sofort nur noch <text:span text:style-name="T2">quantitativ</text:span> und wird übersetzt in Zustimmung zu und Ablehnung von einer jener <text:span text:style-name="T2">Parteien</text:span>, die mit ihrem Regierungswirken regelmäßig das Ihre zur Bür<text:span text:style-name="T6">­</text:span>ger<text:span text:style-name="T6">­</text:span>un<text:span text:style-name="T6">­</text:span>zufriedenheit beigetragen haben; anderseits <text:s/>wird ihr ganz generell der Grad der Zustimmung zum <text:span text:style-name="T2">politischen System </text:span>entnommen.<text:note text:id="ftn9" text:note-class="footnote"><text:note-citation>9</text:note-citation><text:note-body><text:p text:style-name="Footnote">Dies belegt das <text:span text:style-name="T2">identische</text:span> Interesse aller <text:span text:style-name="T2">konkurrierenden</text:span> Parteien an der Wahlbeteiligung.</text:p></text:note-body></text:note> Bürger begehen auf diese Weise den <text:span text:style-name="T2">Fehler</text:span>, als selbst<text:span text:style-name="T6">­</text:span>be<text:span text:style-name="T6">­</text:span>züg<text:span text:style-name="T6">­</text:span>liche Dienstleister an nationalstaatlicher Herrschaft deren Ziele zu ihrer Sache zu machen, <text:span text:style-name="T2">weil</text:span> sie alternativlos von ihr abhängig sind. Mit falschen Gedanken<text:note text:id="ftn10" text:note-class="footnote"><text:note-citation>10</text:note-citation><text:note-body><text:p text:style-name="Footnote">Es handelt sich bei diesem Fehler leider nicht um einen schlichten Irrtum, der – wie etwa beim Verrechnen – schnell zu korrigieren wäre, sondern um eine in die Irre gehende Überlegung, die die vorgegebene Lebenslage als bestimmendes Regulativ anerkennt.(K.Marx hat das „notwendig falsches Bewusstsein genannt“. Vgl. dazu: Decker/Hecker, Das Proletariat, München <text:s/>2002, S.273ff)</text:p></text:note-body></text:note> haben sie das Leben im Kapitalismus zu ihrer Sache gemacht, haben dabei die staatliche Ordnung zu einer Dienstleistung für die Bürger ver<text:span text:style-name="T6">­</text:span>dreht; eine Ordnung mit der der Staat per staatsbürgerlichen Eingemeindung allen Bürgern die lebens<text:span text:style-name="T6">­</text:span>wichtigen Entscheidungen von vornherein abgenommen hat. </text:p>
      <text:p text:style-name="Text_20_body">Dieser Fehler mit seiner absurden Verdrehung und nichts anderes ist <text:span text:style-name="T2">Nationalismus.</text:span><text:span text:style-name="T2"><text:note text:id="ftn11" text:note-class="footnote"><text:note-citation>11</text:note-citation><text:note-body><text:p text:style-name="Footnote">Vgl. auch: F. Huisken, Der demokratische Schoß ist fruchtbar... Das Elend der Kritik am (Neo-)Faschismus, Hamburg 2012, S 167: Gespräch mit einem Schüler: „Ich bin stolz ein Deutscher zu sein. Warum auch nicht?“</text:p></text:note-body></text:note></text:span> Kein Wunder, dass sich Bürger dann aufführen, als würden sie – ideell - im Vorstand des Vereins 'Deutschland' sit<text:span text:style-name="T6">­</text:span>zen. Um Mitsprache bei Fragen des „Allgemeinwohls“ <text:s/>sind sie deshalb auch nicht verlegen. Sie be<text:span text:style-name="T6">­</text:span>tätigen sich dabei durchaus nicht als unkritische Knechte, pure <text:span text:style-name="T2">Untertanen.</text:span> Ihre Parteinahme für die Nation tritt <text:span text:style-name="T2">fordernd</text:span> <text:s/>auf: Der oberste Dienstleister am Bürgerwohl muss seine Sache gut ma<text:span text:style-name="T6">­</text:span>chen; wohlgemerkt <text:span text:style-name="T2">'seine Sache'. </text:span>Dabei regiert dann die 1. Person Plural, in der umstandslos jedes ei<text:span text:style-name="T6">­</text:span>gene Anliegen ins „Allgemeinwohl“ aufgelöst wird: „<text:span text:style-name="T2">Unsere</text:span> Wohnungspolitik bedarf der Re<text:span text:style-name="T6">­</text:span>form!“ „<text:span text:style-name="T2">Wir</text:span> müssen mehr für die Umwelt tun!“, „Auf unser Sozialsystem können wir stolz sein!“ usw. <text:note text:id="ftn12" text:note-class="footnote"><text:note-citation>12</text:note-citation><text:note-body><text:p text:style-name="Footnote">Hübsch wie BILD die Wahl Kardinal Ratzinger zum Papst auf der Titelseite in Fett kommentierte: „Unser Papst!“</text:p></text:note-body></text:note><text:s/>Und je nachdem <text:span text:style-name="T2">schämen</text:span> sich Bürger für Leistungen ihrer Herrschaft oder sind <text:span text:style-name="T2">stolz</text:span> auf sie – sorgsam den Gedanken dran vermeidend, wie Erfolg oder Misserfolg <text:span text:style-name="T2">nationaler</text:span> Politik eigentlich ihren <text:span text:style-name="T2">persönlichen</text:span> Alltag beanspruchen.</text:p>
      <text:p text:style-name="Text_20_body">Damit ist zugleich der oben entwickelte Widerspruch Ihres Briefes aufgelöst. Es verträgt sich eben die Distanzlosigkeit des personifizierten Nationalgefühls mit der Distanz von Politikkritik, den Schat<text:span text:style-name="T6">­</text:span>ten<text:span text:style-name="T6">­</text:span>seiten, wenn man sich ideell zur Mitregierung aufgerufen wähnt. Deswegen ist es auch kein Zu<text:span text:style-name="T6">­</text:span>fall, dass Sie meine Bitte um eine persönliche Bilanz ihres Lebens in Deutschland so gründlich missverstanden haben. Mir kam es weniger darauf an, von Ihnen ein Urteil darüber zu erfahren, wie Ihrer Auffassung zufolge <text:span text:style-name="T2">Deutschland</text:span> <text:span text:style-name="T2">überhaupt</text:span> so dasteht, vielleicht sogar im Vergleich zu anderen Nationen, sondern wie <text:span text:style-name="T2">Sie in Deutschland </text:span>dastehen und wie Sie von dieser Ihrer Lage her die Nation <text:span text:style-name="T2">beurteilen</text:span>. Zu den von Ihnen genannten Schattenseiten hätte ich deshalb folgende Nachfrage: Sind Sie Eigentümer eines Eigenheims oder gehören Sie zu denen, deren Einkommen von der Miete aufgefressen wird? Sind sie Bewohner einer Sozialwohnung oder betuchter Ver<text:span text:style-name="T6">­</text:span>mie<text:span text:style-name="T6">­</text:span>ter? Und wenn Sie sich zu den Reichen zählen, die vielleicht, ohne selbst nennenswerte Mühe aufzuwenden, im Wohlstand leben, dann wäre auch noch nachzufragen: Was wäre mit diesem Wohlstand, wenn sich jene, auf deren <text:span text:style-name="T2">Kosten</text:span> ihr Leben geht, erlauben <text:s/>würden, 'Einwände' dagegen <text:s/>geltend zu machen? Und bei der Aufzählung der Sonnenseiten sind Sie in Ihrer Bilanz gleich ganz weg von einer <text:span text:style-name="T2">persönlichen</text:span> Bilanz: Da bestätigen Sie nur die Fehler nationalistischer Parteilichkeit, die ich gerade aufzuzeigen versucht habe. Sie halten allein <text:span text:style-name="T2">Deutschland</text:span> etwas zu Gute. Dabei würden sich doch hinsichtlich <text:span text:style-name="T2">Ihrer</text:span> persönlichen Lage vielleicht folgenden Fragen stellen: Sind Sie Empfänger von Sozialleistungen, von Hartz IV, Rente oder zehren Sie von Pension, Diäten oder <text:soft-page-break/>Zinsen? Auf welcher Schulstufe hat das Bildungswesen Sie rausgeworfen? Haben Sie studiert oder versucht auf der Abendschule einen Hauptschulabschluss nachzuholen? Sind Sie Privat- oder Kas<text:span text:style-name="T6">­</text:span>sen<text:span text:style-name="T6">­</text:span>patient? Usw. Und selbst wenn Sie zu den Ausnahmen gehören, die es in dieser Nation recht gut getroffen haben, wäre immer noch zu fragen, wieso Sie <text:span text:style-name="T2">Ihre</text:span> Lage zu einer Parteinahme für <text:span text:style-name="T2">Deutschland</text:span> verabsolutieren?</text:p>
      <text:p text:style-name="Text_20_body">Ein treffendes und zusammenfassendes Zitat zum Nationalismus möchte ich Ihnen abschließend nicht vorenthalten: <text:span text:style-name="T2">„Der Stolz, Deutscher zu sein, kriegt von der Staatsgewalt seinen wirklichen Inhalt verpasst, und die Machthaber kassieren mittels ihrer Vereinsfarben </text:span>(Schwarz-Rot-Gold)<text:span text:style-name="T2"> die bedingungs- und bedenkenlose Zustimmung ihrer Manövriermasse. So entsprechen sich Dummheit und Gewalt, und der Nutzen liegt ausschließlich bei der </text:span>(Staats-<text:span text:style-name="T2">)Gewalt und ihren Inhabern.“</text:span><text:span text:style-name="T2"><text:note text:id="ftn13" text:note-class="footnote"><text:note-citation>13</text:note-citation><text:note-body><text:p text:style-name="Footnote">P. Decker/K. Held, DDR kaputt. Deutschland ganz - 2: Der Anschluss, München 1990, S.74</text:p></text:note-body></text:note></text:span></text:p>
      <text:p text:style-name="Text_20_body">Nichts für ungu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20-03-29T14:41:04.52</meta:creation-date>
    <dc:date>2020-04-08T16:50:16.068000000</dc:date>
    <meta:editing-duration>PT17H57M38S</meta:editing-duration>
    <meta:editing-cycles>36</meta:editing-cycles>
    <meta:generator>LibreOffice/6.4.2.2$Windows_X86_64 LibreOffice_project/4e471d8c02c9c90f512f7f9ead8875b57fcb1ec3</meta:generator>
    <meta:printed-by>Freerk </meta:printed-by>
    <meta:print-date>2020-04-03T12:56:05.22</meta:print-date>
    <meta:document-statistic meta:table-count="0" meta:image-count="0" meta:object-count="0" meta:page-count="5" meta:paragraph-count="27" meta:word-count="2777" meta:character-count="19781" meta:non-whitespace-character-count="16994"/>
  </office:meta>
</office:document-meta>
</file>