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fo:font-style="italic" officeooo:rsid="00206fbc" style:font-style-asian="italic" style:font-style-complex="italic"/>
    </style:style>
    <style:style style:name="T3" style:family="text">
      <style:text-properties fo:font-style="italic" officeooo:rsid="00233743" style:font-style-asian="italic" style:font-style-complex="italic"/>
    </style:style>
    <style:style style:name="T4" style:family="text">
      <style:text-properties fo:font-style="italic" officeooo:rsid="00244a04" style:font-style-asian="italic" style:font-style-complex="italic"/>
    </style:style>
    <style:style style:name="T5" style:family="text">
      <style:text-properties fo:font-style="italic" officeooo:rsid="00267df0" style:font-style-asian="italic" style:font-style-complex="italic"/>
    </style:style>
    <style:style style:name="T6" style:family="text">
      <style:text-properties fo:font-style="italic" officeooo:rsid="002ab67b" style:font-style-asian="italic" style:font-style-complex="italic"/>
    </style:style>
    <style:style style:name="T7" style:family="text">
      <style:text-properties officeooo:rsid="00225aa8"/>
    </style:style>
    <style:style style:name="T8" style:family="text">
      <style:text-properties officeooo:rsid="00233743"/>
    </style:style>
    <style:style style:name="T9" style:family="text">
      <style:text-properties officeooo:rsid="00244a04"/>
    </style:style>
    <style:style style:name="T10" style:family="text">
      <style:text-properties officeooo:rsid="00256dcd"/>
    </style:style>
    <style:style style:name="T11" style:family="text">
      <style:text-properties officeooo:rsid="00267df0"/>
    </style:style>
    <style:style style:name="T12" style:family="text">
      <style:text-properties officeooo:rsid="0027a1b5"/>
    </style:style>
    <style:style style:name="T13" style:family="text">
      <style:text-properties officeooo:rsid="0028e3d4"/>
    </style:style>
    <style:style style:name="T14" style:family="text">
      <style:text-properties officeooo:rsid="002ab67b"/>
    </style:style>
    <style:style style:name="T15" style:family="text">
      <style:text-properties officeooo:rsid="002b364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Korrespondenz zum Thema:</text:p>
      <text:p text:style-name="korrespondenz-title">„Wie soll denn Wirtschaften ohne Konkurrenz gehen?“</text:p>
      <text:p text:style-name="korrespondenz-frage"><text:s/>…<text:span text:style-name="T1">. deswegen verstehe ich ja auch, dass die Rede von der Konkurrenz, die das Geschäft belebt, nicht die ganze Wahrheit sein kann. Wenn du darauf hinweist, dass diese Geschäftsbelebung immer Sieger und Verlierer hervorbringt, dann hast du natürlich recht. Aber auf der anderen Seite verdanken sich der Konkurrenz alle wichtigen Fortschritte bei Produkterneuerungen und bei der Steigerung der Arbeitsproduktivität. Deswegen bin ich der Auffassung, dass die Konkurrenz</text:span><text:span text:style-name="T2">­</text:span><text:span text:style-name="T1">ver</text:span><text:span text:style-name="T2">­</text:span><text:span text:style-name="T1">lie</text:span><text:span text:style-name="T2">­</text:span><text:span text:style-name="T1">rer als Kollateralschäden des zivilisatorischen Fortschritts gewertet werden müssten. Ich kann mir schlechterdings kein vernünftiges, effektives Wirtschaften ohne Konkurrenz vorstellen. Nicht dass ich der Meinung wäre, dass das Konkurrieren zum Wesen des Menschen gehört – sowas hört man ja auch. Das ist natürlich Quatsch, obwohl kaum zu bestreiten ist, dass das Bestreben, besser zu sein als andere, dem Menschen 'im Blut liegt'. Das sieht man doch beim Spielen, wo es immer ums Gewinnen geht. Wenn du dir vernünftiges Wirtschaften ohne Konkurrenz vorstellen kannst, dann bitte ich um Aufklärung. ….“</text:span></text:p>
      <text:p text:style-name="Text_20_body">Ich bin in mehrfacher Hinsicht gründlich missverstanden worden: 1. Dass die Konkurrenz Sieger und Verlierer hervorbringt, stimmt; aber das ist gar nicht der Kern meiner Kritik. Weswegen 2. der vergleichende Verweis auf das Spielen die Sache nicht trifft und den von mir angestellten Vergleich geradezu auf den Kopf stellt. 3. hast Du bei der Benennung der „<text:span text:style-name="T1">wichtigen Fortschritte bei Produkterneuerungen und bei der Steigerung der Arbeitsproduktivität“</text:span> Zweck und Mittel gründlich durcheinander gebracht. Und 4. sollte dir vielleicht selber aufgefallen sein, dass Du Deine – kritiklose: „<text:span text:style-name="T1">Quatsch“</text:span> – Zurückweisung der Auffassung, dass Konkurrenz der Menschennatur entspringt, im nächsten Satz selber dementierst. Was im übrigen 5. Deine Schlussanfrage obsolet macht.</text:p>
      <text:p text:style-name="Text_20_body">Ich versuche, so knapp wie möglich, auf diese Punkte einzugehen:</text:p>
      <text:p text:style-name="Text_20_body">Zu 1.: Deine ganz im Formellen verbleibende Reduktion der kapitalistischen Konkurrenz auf die Hervorbringung von Siegern und Verlierern will nicht wahrhaben, was das Siegen und Verlieren ei<text:span text:style-name="T13">­</text:span>gen<text:span text:style-name="T13">­</text:span>tlich <text:span text:style-name="T1">ökonomisch</text:span> alles einschließt, was folglich das Konkurrieren im Kapitalismus, diese berühmte „Geschäftsbelebung“, <text:span text:style-name="T1">ist</text:span>. Da wäre zunächst einmal der Maßstab zu nennen, der übers Siegen und Verlieren entscheidet. Das ist – und das wirst Du wohl nicht bestreiten - der Gewinn, genauer: der <text:span text:style-name="T1">höhere Gewinn</text:span>. Der wiederum hat selber kein <text:span text:style-name="T1">quantitatives</text:span> Maß: er wird ja in <text:span text:style-name="T1">Geld</text:span><text:span text:style-name="T6">­</text:span><text:span text:style-name="T1">ein</text:span><text:span text:style-name="T6">­</text:span><text:span text:style-name="T1">heiten</text:span> gemessen und gilt als erfolgreich, wenn er über dem Durchschnitt der Konkurrenz liegt. Das aber hat den kleinen Haken, dass dies alle Konkurrenten – innerhalb und zwischen den Branchen – umtreibt; weswegen dieses Konkurrieren um Gewinnmargen so was wie eine endlose öko<text:span text:style-name="T14">­</text:span>nomische Sachnotwendigkeit im Kapitalismus ist, der sich zum einen die Unternehmer unter<text:span text:style-name="T14">­</text:span>werfen, wenn sie ihr Kapitaleigentum mehren wollen. Und die zum anderen für diese Unter<text:span text:style-name="T14">­</text:span>neh<text:span text:style-name="T14">­</text:span>mer die Vorgaben enthalten, unter welche sie ihrerseits alles, was das Wirtschaften ausmacht, sehr praktisch unterordnen: </text:p>
      <text:p text:style-name="Text_20_body">Z.B. das Geldverdienen der Leute, die auf Arbeit im Dienst an Kapitaleigentum angewiesen sind. Die sind sowohl im Dienst von Unternehmen, die als Verlierer, <text:span text:style-name="T1">als auch</text:span> bei denen, die als Sieger aus der Konkurrenz hervorgehen, die Gelackmeierten<text:note text:id="ftn1" text:note-class="footnote"><text:note-citation>1</text:note-citation><text:note-body><text:p text:style-name="Footnote">Man könnte sich zusätzlich die Frage stellen, wie eigentlich Eigentümer, Chefs, Aufsichtsräte, Manager <text:span text:style-name="T1">materiell</text:span> dastehen, wenn ihr Unternehmen pleite geht.</text:p></text:note-body></text:note>: Sie verlieren bei Betriebsschließungen mit dem Arbeitsplatz das Einkommen und damit ihr existenziell notwendiges Lebensmittel. Und sie sind bei den Rationalisierungen der Sieger bekanntlich ebenfalls von Arbeitsplatzverlust bedroht. Aber nicht nur das: Das muntere Wetteifern der Betriebe ist ein wechselseitiges Bestreiten des Ab<text:span text:style-name="T14">­</text:span>sat<text:span text:style-name="T14">­</text:span>zes ihrer Waren auf den Märkten. Das geht über Preissenkungskonkurrenz, die schon wieder jene aus<text:span text:style-name="T14">­</text:span>zubaden haben, deren Löhne von jedem Unternehmer als der immer zu hohe Kostenposten be<text:span text:style-name="T7">­</text:span>han<text:span text:style-name="T7">­</text:span>delt werden, welcher folglich abgesenkt wird und sich darüber als bevorzugtes Konkurrenz<text:span text:style-name="T7">­</text:span>mit<text:span text:style-name="T7">­</text:span>tel bei der bezweckten Warenpreissenkung bewährt. Auszubaden haben es beschäftigte Arbeits<text:span text:style-name="T7">­</text:span><text:soft-page-break/>kräfte damit doppelt: Sie kriegen es nicht nur beim <text:span text:style-name="T1">Lohn</text:span> zu spüren, sondern auch bei allen Unter<text:span text:style-name="T7">­</text:span>nehmens<text:span text:style-name="T7">­</text:span>bemühungen, aus dem jeweils gezahlten Lohn die größtmögliche <text:span text:style-name="T1">Leistung</text:span> heraus<text:span text:style-name="T7">­</text:span>zu<text:span text:style-name="T7">­</text:span>pres<text:span text:style-name="T14">­</text:span>sen. Nebenbei sei zum einem noch erwähnt, dass mit Betriebsschließungen voll funktions<text:span text:style-name="T7">­</text:span>tüch<text:span text:style-name="T7">­</text:span>ti<text:span text:style-name="T7">­</text:span>ge Maschinen, Lager, Gebäude, Büros etc. zu <text:span text:style-name="T1">kapitalistisch</text:span> <text:span text:style-name="T1">wertlosem</text:span> Zeug erklärt werden; und dass zum anderen die Rationalisierungsgewinner ihre Erfolge darüber erzielen, dass sie ihre An<text:span text:style-name="T7">­</text:span>la<text:span text:style-name="T7">­</text:span>gen weder deswegen ständig erneuern, weil die alten schrottig geworden sind, noch weil die neuen ver<text:span text:style-name="T14">­</text:span>bes<text:span text:style-name="T14">­</text:span>serte Arbeitsproduktivität versprechen, sondern weil sie sich so gegenüber Konkurrenz einen Vor<text:span text:style-name="T7">­</text:span>sprung bei der Gewinnerzielung versprechen. Und das – wie gesagt – betreiben erneut alle Kon<text:span text:style-name="T14">­</text:span>ku<text:span text:style-name="T14">­</text:span>rrenten,...</text:p>
      <text:p text:style-name="Text_20_body">Zu 2.: ...wobei es diesen Unternehmern im übrigen nicht einfällt, im Falle einer Niederlage den Sieger um eine <text:span text:style-name="T1">Revanche</text:span> zu bitten, also alles wieder auf Null zu stellen und den Wettkampf von vorne zu beginnen. Ihnen ist der Ernstcharakter der Konkurrenz, die Irreversibilität der Konkurrenz<text:span text:style-name="T7">­</text:span>re<text:span text:style-name="T7">­</text:span>sultate und wie sie die ebenfalls irreversibel auf wessen Kosten bewältigen, mehr als bewusst - im Un<text:span text:style-name="T7">­</text:span>ter<text:span text:style-name="T7">­</text:span>schied zu Mensch-ärgere-dich-nicht, Schach oder einem 100m-Lauf.</text:p>
      <text:p text:style-name="Text_20_body">Zu 3.: Über Deinen zivilisatorischen Fortschritt habe ich damit eigentlich alles Nötige gesagt: Den gibt es, keine Frage. Weder will ich die Automatisierung oder die Digitalisierung der ka<text:span text:style-name="T7">­</text:span>pi<text:span text:style-name="T7">­</text:span>ta<text:span text:style-name="T7">­</text:span>lis<text:span text:style-name="T7">­</text:span>ti<text:span text:style-name="T15">­</text:span>schen Produktion und die damit gegebene Möglichkeit, jeden Gebrauchswert in immer kürzerer Zeit zu produzieren, in Abrede stellen; noch will ich leugnen, dass immer neue Gebrauchs<text:span text:style-name="T7">­</text:span>gegen<text:span text:style-name="T7">­</text:span>stände auf den Markt kommen, die manchmal sogar das Leben der weniger begüterten Käufer er<text:span text:style-name="T7">­</text:span>leich<text:span text:style-name="T7">­</text:span>tern. Nur kommt von all dem Zeug nichts auf den Markt, wenn sich der Verkäufer bzw. der Pro<text:span text:style-name="T15">­</text:span>duzent von Konsumgütern und Produktionsmitteln nicht davon verspricht, einen Gewinn zu machen. Wenn nicht, dann kommt es auch nicht auf den Markt oder geht gar nicht erst in die Mas<text:span text:style-name="T15">­</text:span>sen<text:span text:style-name="T15">­</text:span>fertigung – völlig unabhängig von der Frage, um welche Güter es sich handelt und wie sehr sie von wem benötigt werden.<text:note text:id="ftn2" text:note-class="footnote"><text:note-citation>2</text:note-citation><text:note-body><text:p text:style-name="Footnote">Da gibt es immer mal wieder Hinweise in der Presse auf Erfindungen, die Menschen gesünder, schlauer oder satter machen könnten, deren kapitalistische Produktion sich aber wegen des Kostenaufwands und/oder fehlender Kaufkraft bei denjenigen, die für das Zeug Bedarf hätten, nicht lohnt.</text:p></text:note-body></text:note> Jeder Kaufakt, mit dem sich der Käufer gemäß seiner Bedürfnisse als Kon<text:span text:style-name="T15">­</text:span>sument oder Produzent ein Produkt aneignet, ist folglich abhängig davon, dass im Kaufakt <text:span text:style-name="T1">Profit realisiert</text:span> wird. Dein zivilisatorischer Fortschritt und mit ihm alles, was an natur<text:span text:style-name="T7">­</text:span>wissen<text:span text:style-name="T7">­</text:span>schaft<text:span text:style-name="T7">­</text:span>lich<text:span text:style-name="T15">­</text:span>em, technologischem und technischem Aufwand dranhängt, taugt <text:span text:style-name="T1">kapitalistisch</text:span> nur was, wenn er den Reichtum der Kapitaleigentümer in Geldform – über die Konkurrenz zwischen ihnen – vermehrt.<text:note text:id="ftn3" text:note-class="footnote"><text:note-citation>3</text:note-citation><text:note-body><text:p text:style-name="Footnote">Das habe ich mit dem Hinweis auf Deine Verkehrung von Zweck und Mittel gemeint. Falls du in deiner Bibliothek den blauen Band Nr.23 aus der MEW hast, dann empfehle ich dir mal die Seite 465 aufzuschlagen. Dort fasst Marx sehr schön seine Kritik an deinem zivilisatorischen Fortschritt zusammen.</text:p></text:note-body></text:note></text:p>
      <text:p text:style-name="Text_20_body">Zu 4.: Besser sein wollen als andere, das erklärst Du erstens zum anthropologischen Grundprinzip der Konkurrenz und möchtest das obendrein – garniert mit einer missglückten Relativierung – im Wesen des Menschen verankert wissen. Ich nehme das mal ernst: Du wachst morgens auf und putzt Dir die Zähne, wobei Du besser sein musst als andere. Dann geht es zum Frühstück, bei dem Dein gekochtes Ei viel besser sein muss als das von anderen. Anschließend beschließt Du, dass Dein Vor<text:span text:style-name="T11">­</text:span>mit<text:span text:style-name="T11">­</text:span>tagsprogramm viel besser aus<text:span text:style-name="T8">­</text:span>fallen muss als das von anderen – worin es auch immer besteht usw. Das reicht an Quatsch: Ob jemand bei was auch immer besser sein will oder muss als andere – in der Schule beim Lernen, beim Produzieren oder bei der Aneignung von Konsumgütern – das hängt allein an den politischen bzw. ökonomischen Zwecken, für die Lernen, Produzieren und Kon<text:span text:style-name="T11">­</text:span>su<text:span text:style-name="T11">­</text:span>mieren eingerichtet sind. Und darüber steht zugleich fest, was dann aus dem Lernen, dem Pro<text:span text:style-name="T11">­</text:span>du<text:span text:style-name="T11">­</text:span>zie<text:span text:style-name="T11">­</text:span>ren und Konsumieren wird: Wo <text:span text:style-name="T1">Lernen</text:span> als <text:span text:style-name="T1">Lernkonkurrenz </text:span>organisiert wird, wird<text:span text:style-name="T1"> </text:span>die vernünftige An<text:span text:style-name="T11">­</text:span>eignung des Lernstoffs gestört – man muss ja bessere <text:span text:style-name="T1">Noten</text:span> haben als andere. Wo die <text:span text:style-name="T1">Her</text:span><text:span text:style-name="T3">­</text:span><text:span text:style-name="T1">stel</text:span><text:span text:style-name="T5">­</text:span><text:span text:style-name="T1">lung</text:span> von Gütern einer <text:span text:style-name="T1">Preiskonkurrenz </text:span>unterworfen ist, da ist die Existenzgefährdung der un<text:span text:style-name="T8">­</text:span>mit<text:span text:style-name="T8">­</text:span>tel<text:span text:style-name="T8">­</text:span>ba<text:span text:style-name="T8">­</text:span>ren Produzenten ebenso wie die Ruinierung ihrer Arbeitskraft eingeschlossen – es muss ja bei der Ver<text:span text:style-name="T8">­</text:span>bil<text:span text:style-name="T8">­</text:span>li<text:span text:style-name="T8">­</text:span>gung von Waren an Lohn mehr gespart und an Leistung mehr abgefordert werden als dies andere tun. Und wo die Aneignung von <text:span text:style-name="T1">Konsumgütern</text:span> über die <text:span text:style-name="T1">Kauf</text:span><text:span text:style-name="T4">­</text:span><text:span text:style-name="T1">kraft</text:span><text:span text:style-name="T4">­</text:span><text:span text:style-name="T1">kon</text:span><text:span text:style-name="T4">­</text:span><text:span text:style-name="T1">kur</text:span><text:span text:style-name="T4">­</text:span><text:span text:style-name="T1">renz</text:span> der Verkäufer vermittelt ist, da findet die nur nach Maßgabe der Verfügung über Geld statt, nicht aber nach Maß<text:span text:style-name="T15">­</text:span><text:soft-page-break/>gabe von Bedürfnissen – es muss ein Verkäufer ja mehr Gewinn aus dem Markt herausholen als andere, denen folglich Marktanteile bestreiten. Für all das sorgt allein die staatliche Ver<text:span text:style-name="T12">­</text:span>pflich<text:span text:style-name="T12">­</text:span>tung von jedermann aufs Geldverdienen: eine Verpflichtung, die im Kapitalismus die Men<text:span text:style-name="T12">­</text:span>schen sor<text:span text:style-name="T12">­</text:span>tiert und zwar nach solchen, die keine Geldquelle haben, und solchen, die über so eine Quelle in Form von <text:span text:style-name="T1">Privateigentum</text:span> an Kapital verfügen – dem <text:span text:style-name="T1">Grund</text:span> der Konkurrenz im Kapi<text:span text:style-name="T9">­</text:span>ta<text:span text:style-name="T9">­</text:span>lis<text:span text:style-name="T9">­</text:span>mus.</text:p>
      <text:p text:style-name="Text_20_body">Wer Konkurrenz zu einer Art Wesensmerkmal des Menschen erklärt, der kann sich einfach nicht vor<text:span text:style-name="T10">­</text:span>stellen, dass Menschen auch eigene, ganz vernünftige <text:span text:style-name="T1">Gründe</text:span> haben, bestimmte Gebrauchs<text:span text:style-name="T9">­</text:span>ge<text:span text:style-name="T9">­</text:span>gen<text:span text:style-name="T9">­</text:span>stände zu verbessern; nicht um besser zu sein als Konkurrenten, sondern damit diese Dinge dann vielleicht noch nützlicher sind. Der kann sich – oder vielleicht besser: der will sich – nicht vorstellen, dass es sich Menschen zum <text:span text:style-name="T1">Zweck</text:span> setzen können, die Produktivität der Arbeit zu ver<text:span text:style-name="T9">­</text:span>bes<text:span text:style-name="T9">­</text:span>sern; nicht um besser zu sein als andere, sondern nur um mehr freie Zeit für sich zu haben, um das, was die Gesellschaft dann an vermehrten Produkten schafft, für sich zu nutzen.</text:p>
      <text:p text:style-name="Text_20_body">Zu 5.: Womit Deine letzte Frage eigentlich auch erledigt wär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text-align="justify" style:justify-single-word="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korrespondenz-title" style:family="paragraph" style:parent-style-name="Text_20_body">
      <style:paragraph-properties fo:margin-top="0.0799in" fo:margin-bottom="0.0799in" loext:contextual-spacing="false" fo:text-align="center" style:justify-single-word="false"/>
      <style:text-properties fo:font-size="13pt" fo:font-weight="bold"/>
    </style:style>
    <style:style style:name="korrespondenz-frage" style:family="paragraph" style:parent-style-name="Text_20_body">
      <style:text-properties fo:font-style="italic"/>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2T15:13:41.034000000</meta:creation-date>
    <meta:editing-duration>P0D</meta:editing-duration>
    <meta:editing-cycles>1</meta:editing-cycles>
    <meta:generator>LibreOffice/6.4.2.2$Windows_X86_64 LibreOffice_project/4e471d8c02c9c90f512f7f9ead8875b57fcb1ec3</meta:generator>
    <meta:document-statistic meta:table-count="0" meta:image-count="0" meta:object-count="0" meta:page-count="3" meta:paragraph-count="15" meta:word-count="1458" meta:character-count="10242" meta:non-whitespace-character-count="8775"/>
  </office:meta>
</office:document-meta>
</file>