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normal" style:font-weight-asian="normal" style:font-weight-complex="normal"/>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font-style="italic" fo:font-weight="normal" style:font-size-asian="12pt" style:font-weight-asian="normal" style:font-size-complex="12pt"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21e81b" style:font-size-asian="12pt" style:font-weight-asian="normal" style:font-size-complex="12pt" style:font-weight-complex="normal"/>
    </style:style>
    <style:style style:name="T6" style:family="text">
      <style:text-properties fo:font-size="12pt" fo:font-weight="normal" officeooo:rsid="0026ffde" style:font-size-asian="12pt" style:font-weight-asian="normal" style:font-size-complex="12pt" style:font-weight-complex="normal"/>
    </style:style>
    <style:style style:name="T7" style:family="text">
      <style:text-properties fo:font-size="12pt" fo:font-weight="normal" officeooo:rsid="002755ad" style:font-size-asian="12pt" style:font-weight-asian="normal" style:font-size-complex="12pt" style:font-weight-complex="normal"/>
    </style:style>
    <style:style style:name="T8" style:family="text">
      <style:text-properties fo:font-style="italic" style:font-style-asian="italic" style:font-style-complex="italic"/>
    </style:style>
    <style:style style:name="T9" style:family="text">
      <style:text-properties officeooo:rsid="001fc7e2"/>
    </style:style>
    <style:style style:name="T10" style:family="text">
      <style:text-properties officeooo:rsid="0021e81b"/>
    </style:style>
    <style:style style:name="T11" style:family="text">
      <style:text-properties officeooo:rsid="0023a2a4"/>
    </style:style>
  </office:automatic-styles>
  <office:body>
    <office:text text:use-soft-page-breaks="true">
      <office:forms form:automatic-focus="false" form:apply-design-mode="false">
        <form:form form:name="unnamed0" form:apply-filter="true" form:control-implementation="ooo:com.sun.star.form.component.Form" office:target-frame="" xlink:href="http://suche.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Gibt es denn für Sie hier gar nichts Positives?“</text:p>
      <text:p text:style-name="korrespondenz-frage">„<text:span text:style-name="T1">Seit geraumer Zeit verfolge ich Ihre politische Arbeit, die ich über meine Tochter,…., kennengelernt habe. Mit den meisten Ihrer kritischen Texte bin ich einverstanden. Aber da Sie eigentlich so gut wie alles kritisieren, was diese Gesellschaft, diese Welt ausmacht, frage ich mich schon mal, ob es denn für Sie hier gar nichts Positives gibt, nichts, was Sie wertschätzen oder was Sie zumindest für reformfähig halten. Wenn Sie den Kapitalismus kritisieren, dann muss ich immer daran denken, ob es nicht seine Berechtigung hat, von ihm als der 'sozialen Marktwirtschaft' zu reden, mit Betonung auf dem 'sozialen'. Und das politische System, die parlamentarische Demokratie, mag – wie Sie zu recht schreiben – nur dazu taugen, herrschende Parteien zum Regieren zu ermächtigen. Aber liegt in dem System nicht auch zugleich die Möglichkeit einer friedlichen Abwahl der bürgerlichen und rechten Parteien? ... Zum Schluss noch eine etwas persönliche Frage: Ist es nicht schwer auszuhalten, sich immer wieder aufs Neue mit der Weltlage zu befassen und immer wieder festzustellen, dass nirgendwo ein Fünkchen Hoffnung auf Besseres auszumachen ist.“</text:span></text:p>
      <text:p text:style-name="Text_20_body">Im Jahre 1930 hat Erich Kästner ein Gedicht geschrieben mit der Überschrift: „Und wo bleibt das Positive, Herr Kästner?“ Seine erste Strophe endete mit der Zeile: „Ja, weiß der Teufel, wo das bleibt.“<text:note text:id="ftn1" text:note-class="footnote"><text:note-citation>1</text:note-citation><text:note-body><text:p text:style-name="Footnote"><text:a xlink:type="simple" xlink:href="https://www.deutschelyrik.de/und-wo-bleibt-das-positive-herr-kaestner.html" text:style-name="Internet_20_link" text:visited-style-name="Visited_20_Internet_20_Link">https://www.deutschelyrik.de/und-wo-bleibt-das-positive-herr-kaestner.html</text:a> (s. Anhang)</text:p></text:note-body></text:note> Mehr kann ich dazu auch nicht sagen!</text:p>
      <text:p text:style-name="Text_20_body">„..., so geht das nicht! Natürlich kenne ich das Kästner-Gedicht. Aber wir haben nicht mehr 1930. Und ich habe Ihnen ja zwei Hinweise gegeben, wo ich immerhin etwas Positives sehe. Wenn Sie Ihre Leser und Hörer schon zur Email-Debatte ermuntern, dann können Sie sie nicht so abfertigen. Außerdem würde mich wirklich interessieren, wie Sie diese von Ihnen in Allem kritisierte Welt denn überhaupt aushalten? Das hatte ich am Schluss auch noch gefragt...“</text:p>
      <text:p text:style-name="Text_20_body"><text:span text:style-name="T4">Gemach, gemach! A propos Debatte: Sie sind nicht nur jede </text:span><text:span text:style-name="T2">Begründung</text:span><text:span text:style-name="T4"> dafür schuldig geblieben, was denn für Sie das 'Positive' an der 'sozialen Marktwirtschaft' mit Betonung auf dem 'Sozialen' ist; und Sie haben zudem die bloße '</text:span><text:span text:style-name="T2">Möglichkeit'</text:span><text:span text:style-name="T4"> einer politischen Umwälzung der Gesellschaft, mit welcher der Sie offenbar so Einiges an Unheil verbinden, umstandslos als eine </text:span><text:span text:style-name="T2">real</text:span><text:span text:style-name="T4"> </text:span><text:span text:style-name="T2">positive</text:span><text:span text:style-name="T4"> Be</text:span><text:span text:style-name="T7">­</text:span><text:span text:style-name="T4">stim</text:span><text:span text:style-name="T7">­</text:span><text:span text:style-name="T4">mung derselben Gesellschaft ausgegeben - was keine vernünftige Debattengrundlage ab</text:span><text:span text:style-name="T7">­</text:span><text:span text:style-name="T4">gibt.</text:span></text:p>
      <text:p text:style-name="Text_20_body"><text:span text:style-name="T4">Wenn ich mir Ihr 'positiv' übersetze in gut, hilfreich, zweckmäßig, nützlich etc., dann stünde für mich erstens die Frage im Raum, worin denn dieses Positive bestehen soll. Bleiben wir zunächst bei der sozialen Marktwirtschaft. Da Sie eine nähere Darstellung schuldig geblieben sind, gehe ich ins Netz und zitiere Gängiges: Da wird die </text:span><text:span text:style-name="T2">soziale</text:span><text:span text:style-name="T4"> Marktwirtschaft dafür gepriesen, dass sie die „</text:span><text:span text:style-name="T2">freie</text:span><text:span text:style-name="T4"> Marktwirtschaft da einschränkt, wo sie unsozial ist, wo sie nur den Starken dient“.</text:span><text:span text:style-name="T4"><text:note text:id="ftn2" text:note-class="footnote"><text:note-citation>2</text:note-citation><text:note-body><text:p text:style-name="Footnote">„Zum Beispiel gibt es Gesetze zum Kündigungsschutz, die verbieten, dass ein Arbeitnehmer von einem Tag auf den an<text:span text:style-name="T9">­</text:span>deren entlassen wird. Dies ist wichtig, denn eine solche sofortige Kündigung würde dem Arbeitnehmer in der Re<text:span text:style-name="T9">­</text:span>gel sehr große Probleme bereiten. Andere Gesetze sollen verhindern, dass sich große Firmen zu sogenannten Kar<text:span text:style-name="T9">­</text:span>tel<text:span text:style-name="T9">­</text:span>len zusammenschließen, denn dann könnten diese Kartelle die Preise ihrer Produkte so absprechen, dass klei<text:span text:style-name="T9">­</text:span>ne<text:span text:style-name="T9">­</text:span>re Be<text:span text:style-name="T9">­</text:span>triebe nicht mehr mithalten können und pleitegehen. Auch sorgt der Staat dafür, dass bei gefährlichen Ar<text:span text:style-name="T9">­</text:span>beiten die Arbeitnehmer vor zu großen Gesundheits- oder Sicherheitsrisiken geschützt werden. Kurz, die Freiheit der Markt<text:span text:style-name="T9">­</text:span>wirtschaft wird da eingeschränkt, wo sie unsozial ist, wo sie nur den Starken dient und den weniger Star<text:span text:style-name="T9">­</text:span>ken scha<text:span text:style-name="T10">­</text:span>det. Das Privateigentum wird geschützt, aber wer Eigentum hat, hat auch Verantwortung dafür, wie er damit um<text:span text:style-name="T10">­</text:span>geht.“ (<text:a xlink:type="simple" xlink:href="https://www.bpb.de/nachschlagen/lexika/das-junge-politik-lexikon/161616/soziale-marktwirtschaft" text:style-name="Internet_20_link" text:visited-style-name="Visited_20_Internet_20_Link">https://www.bpb.de/nachschlagen/lexika/das-junge-politik-lexikon/161616/soziale-marktwirtschaft</text:a>) An<text:span text:style-name="T10">­</text:span>de<text:span text:style-name="T10">­</text:span>re Definitionen von sozialer Marktwirtschaft operieren mit anderen Beispielen, betonen aber im Prinzip denselben Gedanken.</text:p></text:note-body></text:note></text:span><text:span text:style-name="T4"> Das ist doch mal eine klare Auskunft: Die freie Marktwirtschaft ist unsozial, sie dient den Starken in dieser Wirtschaft und „schadet den weniger Starken“ – wie es so hübsch formuliert über die Mehr</text:span><text:span text:style-name="T6">­</text:span><text:span text:style-name="T4">zahl Bürger heißt.</text:span><text:span text:style-name="T4"><text:note text:id="ftn3" text:note-class="footnote"><text:note-citation>3</text:note-citation><text:note-body><text:p text:style-name="Footnote"><text:span text:style-name="T11">D</text:span>emnach <text:span text:style-name="T11">besteht </text:span>diese Gesellschaft nur aus Starken: Die einen sind mehr, die anderen weniger – aber alle auf jeden Fall – stark.</text:p></text:note-body></text:note></text:span><text:span text:style-name="T4"> Dieser Befund war, solange es diese freie Marktwirtschaft gibt, offenbar für die </text:span><text:soft-page-break/><text:span text:style-name="T4">regierenden 'bürgerlichen und rechten Parteien' nie Anlass für die Frage nach dem Grund dieses sozialen Skandals. Nicht um seine </text:span><text:span text:style-name="T2">Behebung</text:span><text:span text:style-name="T4"> ging und geht es der sozialen Marktwirtschaft folglich, sondern allein um die </text:span><text:span text:style-name="T2">Beschränkung ganz bestimmter Wirkungen.</text:span><text:span text:style-name="T4"> Um ein Beispiel aus dem Zitat der Fußnote 2 aufzunehmen: Unternehmer lassen Arbeitnehmer unter Bedingungen arbeiten, die Gesundheits- und Sicherheitsrisiken einschließen. So geht die Arbeit in der freien Marktwirtschaft </text:span><text:span text:style-name="T4"><text:note text:id="ftn4" text:note-class="footnote"><text:note-citation>4</text:note-citation><text:note-body><text:p text:style-name="Footnote">Es ist übrigens bemerkenswert, dass <text:span text:style-name="T8">Freiheit</text:span> – hier die der Unternehmer – hier immer gleich gesetzt wird mit <text:span text:style-name="T8">Beschädigung</text:span> der Interessen anderer Bürger , was so gar nicht zu dem passt, was uns die Schule und Politik über Freiheit lehren.</text:p></text:note-body></text:note></text:span><text:span text:style-name="T4">: Als permanenter Angriff auf Gesundheit und Sicherheit der Beschäftigten. Unternehmer haben von sich aus </text:span><text:span text:style-name="T2">keine</text:span><text:span text:style-name="T4"> Veranlassung, daran etwas zu ändern. Offensichtlich schließt die freie Wahrnehmung ihrer ökonomischen Interessen die chronische Ruinierung der Arbeitsvermögen ein, deren Leistung ihnen den Geschäftserfolg einträgt. Es ist der demokratisch verfasste </text:span><text:span text:style-name="T2">Staat</text:span><text:span text:style-name="T4"> – das, was Sie Ihre 'Möglichkeit' nennen - , der ganz real dafür sorgen muss, das die Unternehmerschaft nicht selbst die Quelle ihres Gewinns zerstört. Das macht er mit seiner Gesetzeskraft: Die schützt Arbeiter „vor zu großen (!) Gesundheits- und Sicherheitsrisiken“. Mehr ist offenbar nicht drin. Was einen doppelten Schluss zulässt: Zum einen ist der Geschäftserfolg der frei Wirtschaftenden ohne ein hübsches Maß an Zerstörung von Arbeitsvermögen nicht zu haben; und zweitens ist der bürgerliche Staat auf diesen Geschäftserfolg scharf wie Nachbars Lumpi. Mit seinen Beschränkungen von Gesundheits- und Sicherheitsrisiken darf er deswegen nicht so weit gehen, dass er Unternehmerinteressen geschäftsabträglich </text:span><text:span text:style-name="T2">behindert</text:span><text:span text:style-name="T4">. </text:span></text:p>
      <text:p text:style-name="Text_20_body">Wenn ich meine Ausgangsfrage mal anders formulieren würde, nämlich danach, für wen oder für was ihr 'Positives' taugt, nützlich oder hilfreich ist, dann kann ich mir die Antwort schenken. Für die die anderen, die weniger Starken, die mit allen möglichen Risiken Beglückten bleibt als Po<text:span text:style-name="T10">­</text:span>si<text:span text:style-name="T10">­</text:span>ti<text:span text:style-name="T10">­</text:span>ves nur eines: Solange ihr Arbeitsvermögen die nicht „zu großen“ Gefährdungen aushält, dürfen sie sich für „die Starken“ nützlich machen. </text:p>
      <text:p text:style-name="Text_20_body"><text:span text:style-name="T4">Und noch eine Frage: Was stellen Sie eigentlich mit ihrem Positivbefund an - wobei klar ist, dass der seinen positiven Schein nur behält, wenn man ihn nicht, wie gerade geschehen, näher untersucht? Kann es sein, dass er Ihnen nur dazu taugt, sich mit all dem </text:span><text:span text:style-name="T2">geistig</text:span><text:span text:style-name="T4"> </text:span><text:span text:style-name="T2">abzufinden</text:span><text:span text:style-name="T4">, was <text:s/>Ihnen an dieser Gesellschaft </text:span><text:span text:style-name="T2">nicht</text:span><text:span text:style-name="T4"> passt? Dass das Deuten auf weniger kritikable Einrichtungen dieser Gesellschaft all jene Abteilungen, die Sie ablehnen, gleich in ein besseres Licht tauchen? Dass Sie Ihren Frieden mit einer von Ihnen eigentlich ziemlich verurteilten Gesellschaft über den Befund machen, dass „an ihr doch nicht alles schlecht ist“, wie es im gängigen Sprachgebrauch verräterisch heißt? Dabei gehen Sie – ich spekuliere weiter – in der Suche nach Positivem so vor, dass Sie auf jeden Fall etwas finden bzw. für sich erfinden. Das nächste „ja, aber“, mit dem Sie meine Kritik nur unter der Voraussetzung akzeptieren, dass sie Sie nicht trifft, ist deswegen vor</text:span><text:span text:style-name="T5">­</text:span><text:span text:style-name="T4">pro</text:span><text:span text:style-name="T5">­</text:span><text:span text:style-name="T4">gram</text:span><text:span text:style-name="T5">­</text:span><text:span text:style-name="T4">miert: Vielleicht fällt Ihnen der Sozialstaat ein, garniert mit einem vergleichenden „immer</text:span><text:span text:style-name="T7">­</text:span><text:span text:style-name="T4">hin“; vielleicht fallen Ihnen einige der demokratischen Freiheiten ein, die es 1930ff nicht gegeben hat, vielleicht der seit 1945 in Europa herrschende Friede usw..</text:span></text:p>
      <text:p text:style-name="Text_20_body"><text:span text:style-name="T4">Damit wäre man dann ziemlich konsequent bei Ihrer wirklich sehr ins Persönliche gehenden Schluss</text:span><text:span text:style-name="T5">­</text:span><text:span text:style-name="T4">frage angekommen: Wie ich die „</text:span><text:span text:style-name="T3">in Allem kritisierte Welt denn überhaupt aushalten“ </text:span><text:span text:style-name="T4">kann? So, wie Sie es mit Ihrem Erfindungsgeist schaffen, sich mit dieser Welt zu arrangieren, wenigstens nicht. Denn dafür braucht es nicht nur einen Strauß falscher Argumente, sondern auch den vorab gefassten Standpunkt, das nicht sein kann, was nicht sein darf, nämlich dass die eigene nationale Heimat so ein durch und durch unwirtliches Pflaster ist. Überhaupt geht es in unserer De</text:span><text:span text:style-name="T5">­</text:span><text:span text:style-name="T4">bat</text:span><text:span text:style-name="T5">­</text:span><text:span text:style-name="T4">te wohl gar nicht ums </text:span><text:span text:style-name="T3">Aushalten </text:span><text:span text:style-name="T4">von all dem, was der Kapitalismus weltweit mit seinem Men</text:span><text:span text:style-name="T5">­</text:span><text:span text:style-name="T4">schen</text:span><text:span text:style-name="T5">­</text:span><text:span text:style-name="T4">material anrichtet. Wir streiten hier allein über die Stimmigkeit von Urteilen; was im übrigen quer zu der mit Ihrer persönlichen Frage transportierten Annahme steht, dass ein Zwang zum Aushalten die </text:span><text:span text:style-name="T2">falschen</text:span><text:span text:style-name="T4"> Urteile über den Kapitalismus schon irgendwie </text:span><text:span text:style-name="T2">rechtfertigen</text:span><text:span text:style-name="T4"> würde.</text:span></text:p>
      <text:p text:style-name="korrespondenz-title"><text:soft-page-break/>***</text:p>
      <text:p text:style-name="Text_20_body">Erich Kästner (1930)</text:p>
      <text:p text:style-name="korrespondenz-title">Und wo bleibt das Positive, Herr Kästner?</text:p>
      <text:p text:style-name="Standard">Und immer wieder schickt ihr mir Briefe,<text:line-break/>in denen ihr, dick unterstrichen, schreibt:<text:line-break/>»Herr Kästner, wo bleibt das Positive?«<text:line-break/>Ja, weiß der Teufel, wo das bleibt.</text:p>
      <text:p text:style-name="Standard">Noch immer räumt ihr dem Guten und Schönen<text:line-break/>den leeren Platz überm Sofa ein.<text:line-break/>Ihr wollt euch noch immer nicht dran  gewöhnen,<text:line-break/>gescheit und trotzdem tapfer zu sein.</text:p>
      <text:p text:style-name="Standard">Ihr braucht schon wieder mal Vaseline,<text:line-break/>mit der ihr das trockene Brot beschmiert.<text:line-break/>Ihr sagt schon wieder, mit gläubiger Miene:<text:line-break/>»Der siebente Himmel wird frisch tapeziert!«</text:p>
      <text:p text:style-name="Standard">Ihr streut euch Zucker über die Schmerzen<text:line-break/>und denkt, unter Zucker verschwänden sie.<text:line-break/>Ihr baut schon wieder Balkons vor die Herzen<text:line-break/>und nehmt die strampelnde Seele aufs Knie.</text:p>
      <text:p text:style-name="Standard">Die Spezies Mensch ging aus dem Leime<text:line-break/>und mit ihr Haus und Staat und Welt.<text:line-break/>Ihr wünscht, daß ich's hübsch zusammenreime,<text:line-break/>und denkt, daß es dann zusammenhält?</text:p>
      <text:p text:style-name="Standard">Ich will nicht schwindeln. Ich werde nicht schwindeln.<text:line-break/>Die Zeit ist schwarz, ich mach euch nichts weis.<text:line-break/>Es gibt genug Lieferanten von Windeln.<text:line-break/>Und manche liefern zum Selbstkostenpreis.</text:p>
      <text:p text:style-name="Standard">Habt Sonne in sämtlichen Körperteilen<text:line-break/>und wickelt die Sorgen in Seidenpapier!<text:line-break/>Doch tut es rasch. Ihr müßt euch beeilen.<text:line-break/>Sonst werden die Sorgen größer als ihr.</text:p>
      <text:p text:style-name="Standard">Die Zeit liegt im Sterben. Bald wird sie begraben.<text:line-break/>Im Osten zimmern sie schon den Sarg.<text:line-break/>Ihr möchtet gern euren Spaß dran haben ...?<text:line-break/>Ein Friedhof ist kein Lunapar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98in" fo:margin-right="0in" fo:margin-top="0.0799in" fo:margin-bottom="0in" loext:contextual-spacing="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2T14:33:01.351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3" meta:paragraph-count="25" meta:word-count="1517" meta:character-count="10314" meta:non-whitespace-character-count="8808"/>
  </office:meta>
</office:document-meta>
</file>