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0402in" loext:contextual-spacing="false"/>
    </style:style>
    <style:style style:name="T1" style:family="text">
      <style:text-properties fo:font-style="italic" style:font-style-asian="italic" style:font-style-complex="italic"/>
    </style:style>
    <style:style style:name="T2" style:family="text">
      <style:text-properties fo:font-style="italic" officeooo:rsid="001393dc" style:font-style-asian="italic" style:font-style-complex="italic"/>
    </style:style>
    <style:style style:name="T3" style:family="text">
      <style:text-properties fo:font-style="italic" officeooo:rsid="0013ee24" style:font-style-asian="italic" style:font-style-complex="italic"/>
    </style:style>
    <style:style style:name="T4" style:family="text">
      <style:text-properties fo:font-style="italic" officeooo:rsid="0015ac56"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3ee24" style:font-style-asian="normal" style:font-style-complex="normal"/>
    </style:style>
    <style:style style:name="T7" style:family="text">
      <style:text-properties fo:font-style="normal" officeooo:rsid="0015ac56" style:font-style-asian="normal" style:font-style-complex="normal"/>
    </style:style>
    <style:style style:name="T8"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013ee24"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10" style:family="text">
      <style:text-properties fo:font-size="12pt" style:font-size-asian="12pt" style:font-size-complex="12pt"/>
    </style:style>
    <style:style style:name="T11" style:family="text">
      <style:text-properties officeooo:rsid="001393dc"/>
    </style:style>
    <style:style style:name="T12" style:family="text">
      <style:text-properties officeooo:rsid="0013ee24"/>
    </style:style>
    <style:style style:name="T13" style:family="text">
      <style:text-properties officeooo:rsid="0017d7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orrespondenz zum Thema: </text:p>
      <text:p text:style-name="korrespondenz-title">Woher kommt eigentlich der Überschuss über die vorgeschossenen Kosten? </text:p>
      <text:p text:style-name="korrespondenz-frage">„... habe ich nun verstanden, dass es dem Kapitalisten erstens auf den Überschuss über die vorgeschossenen Kosten ankommt, dass dieser Überschuss wie die Kosten in Geld gezählt wird und dass er deswegen keine quantitative Grenze hat, maßlos ist. Also, das habe ich verstanden. Was ich nicht verstanden habe ist, wo der Überschuss eigentlich herkommt. Ich habe mir dazu Folgendes überlegt: Wenn ein Unternehmer einen Überschuss dadurch erwirtschaftet, dass er für den Verkauf der Waren auf dem Markt mehr Geld kassiert, als er für ihre Produktion vorgeschossen hat, dann machen das doch alle. Und wenn das alle machen, dann zahlt der Unternehmer wieder beim Einkauf von all dem Zeug, was er für die Produktion braucht, drauf. Denn so kassieren die Verkäufer dieser Waren ihren Überschuss. Das würde sich dann doch im Endergebnis irgendwie aufheben? Dann gäbe es doch keinen Überschuss? Oder habe ich da was übersehen?“</text:p>
      <text:p text:style-name="Text_20_body">Du hast gar nichts übersehen. Es ist in der Tat so, wie du das entwickelst. Dabei hast du illustre Vor<text:span text:style-name="T12">­</text:span>gän<text:span text:style-name="T12">­</text:span>ger. K. Marx ist auf denselben Gedanken gestoßen und hat ihn als Widerspruch ausformuliert. In meinen Worten ausgedrückt sagt er dabei Folgendes: Der Überschuss, das was den Unternehmer erst zum Kapitalisten macht, ist durch den Markt vermittelt. Aber er kann dort nicht entstanden sein, denn auf dem Markt wird <text:span text:style-name="T1">getauscht</text:span>, d.h. da wechseln <text:span text:style-name="T1">Äquivalente -</text:span> das meint Gleichwertiges - die Hände. Und selbst wenn ein Unternehmer beim Verkauf andere übervorteilt, dann kann das nicht die Quelle des Überschusses sein. Denn dann machen das – wie du schreibst – alle. So kommt kein Über<text:span text:style-name="T12">­</text:span>schuss zustande.<text:note text:id="ftn1" text:note-class="footnote"><text:note-citation>1</text:note-citation><text:note-body><text:p text:style-name="Footnote">Das entwickelt K.Marx, im 1.Band des Kapitals, MEW 23, S. 173ff</text:p></text:note-body></text:note> Marx fasst das folgendermaßen zusammen: Der Über<text:span text:style-name="T11">­</text:span>schuss <text:span text:style-name="T1">„kann also nicht aus der Zirkulation </text:span>(dem Markt) <text:span text:style-name="T1">entspringen, und</text:span> (er) <text:span text:style-name="T1">kann eben</text:span><text:span text:style-name="T2">­</text:span><text:span text:style-name="T1">so</text:span><text:span text:style-name="T2">­</text:span><text:span text:style-name="T1">wenig aus der Zirkulation nicht ent</text:span><text:span text:style-name="T3">­</text:span><text:span text:style-name="T1">springen. Er muss zugleich in ihr und nicht in ihr ent</text:span><text:span text:style-name="T2">­</text:span><text:span text:style-name="T1">sprin</text:span><text:span text:style-name="T2">­</text:span><text:span text:style-name="T1">gen.“</text:span> <text:note text:id="ftn2" text:note-class="footnote"><text:note-citation>2</text:note-citation><text:note-body><text:p text:style-name="Footnote">a.a.O., S.180</text:p></text:note-body></text:note></text:p>
      <text:p text:style-name="Text_20_body">Soweit das Rätsel, wie du es auch vorlegst. Ich versuche mich mal an seiner Auflösung: Dass der Übers<text:span text:style-name="T12">­</text:span>chuss immer Maß nimmt an den Kosten, die der Unternehmer vorschießen muss, stimmt. Nur sind Kosten <text:span text:style-name="T1">nicht gleich</text:span> Kosten. Er muss einerseits Geld vorschießen für <text:span text:style-name="T1">sachliche</text:span> Mittel der Pro<text:span text:style-name="T12">­</text:span>duk<text:span text:style-name="T12">­</text:span>tion, für Maschinen, Rohstoffe und Halbprodukte, dazu für Strom, Wasser etc. Andererseits <text:s/>muss der Unternehmer Geld für <text:span text:style-name="T1">Arbeitskräfte</text:span> ausgeben, Lohn zahlen. Das Zusammenwirken dieser bei<text:span text:style-name="T12">­</text:span>den Elemente im Arbeitsprozess schafft die Waren. In der Arbeit werden die sachlichen Mittel der Produktion „<text:span text:style-name="T1">verbraucht</text:span>“, wie K.Marx sagt <text:note text:id="ftn3" text:note-class="footnote"><text:note-citation>3</text:note-citation><text:note-body><text:p text:style-name="Footnote">a.a.O., S.198</text:p></text:note-body></text:note>. Im Arbeitsprozess gehen einige der stofflichen Ele<text:span text:style-name="T11">­</text:span>men<text:span text:style-name="T11">­</text:span>te der Produktion <text:span text:style-name="T1">ganz</text:span> in die Waren ein – wie z.B. Halbprodukte, Rohstoffe etc. - , andere wie die Maschinen werden mit der Zeit „<text:span text:style-name="T1">verbraucht</text:span>“; was man daran sehen kann, dass sie in der Tat nach gewisser Zeit marode sind und ersetzt werden müssen. Entsprechend zu ihrem 'Verbrauch' ge<text:span text:style-name="T11">­</text:span>hen alle sachlichen Elemente – ganz oder anteilig - mit ihrem <text:span text:style-name="T1">Preis</text:span> in den <text:span text:style-name="T1">Kostpreis</text:span> der Waren ein. Genau den Teil des Vorschusses erhält der Unternehmer dann im Verkauf der Waren zurück. Ein Über<text:span text:style-name="T11">­</text:span>schuss ist darin nicht enthalten.</text:p>
      <text:p text:style-name="Text_20_body">Das ist bei der eingekauften <text:span text:style-name="T1">Arbeit</text:span> gänzlich anders: Im Unterschied zu den sachlichen Elementen der Produktion geht die Arbeit nicht allein mit ihrem <text:span text:style-name="T1">Preis</text:span>, sondern zugleich mit ihrer <text:span text:style-name="T1">Leistung</text:span> in die Bestimmung des Kostpreises der Waren ein.<text:note text:id="ftn4" text:note-class="footnote"><text:note-citation>4</text:note-citation><text:note-body><text:p text:style-name="Footnote">Ich empfehle dazu auch die Lektüre „Die Konkurrenz der Kapitalisten“, die fortlaufend im GegenStandpunkt publiziert wird. Zum Thema hier besonders: Heft 1/19, S. 29f</text:p></text:note-body></text:note> Der Preis, das ist das, was der Unternehmer für die Lohn<text:span text:style-name="T12">­</text:span>arbeiter <text:span text:style-name="T1">gezahlt</text:span> hat. Die Leistung ist das, was er ihnen nun in der Produktion <text:span text:style-name="T1">abverlangt</text:span>. In ei<text:span text:style-name="T12">­</text:span>nem sachlichen Verhältnis stehen Preis und Leistung zueinander deswegen, weil an der Leistung al<text:span text:style-name="T12">­</text:span>lein das Verhältnis zum verausgabten Lohn interessiert.<text:span text:style-name="T10"> </text:span><text:span text:style-name="T8"><text:s/>Aus der Arbeit will der Unternehmer per Lei</text:span><text:span text:style-name="T9">­</text:span><text:span text:style-name="T8">s</text:span><text:span text:style-name="T9">t</text:span><text:span text:style-name="T8">ungs</text:span><text:span text:style-name="T9">­</text:span><text:span text:style-name="T8">abpressung mehr herausholen als er für sie vorgeschossen hat. Anders gesagt: der Unter</text:span><text:span text:style-name="T9">­</text:span><text:span text:style-name="T8">nehm</text:span><text:span text:style-name="T9">­</text:span><text:span text:style-name="T8">er stellt einen Arbeiter nur dann ein, wenn dessen Leistung für den Unternehmer mehr ein</text:span><text:span text:style-name="T9">­</text:span><text:span text:style-name="T8">bringt, als sie ihn kostet. Folglich steckt dann in jeder Ware bezahlte und unbezahlte Arbeit. Das be</text:span><text:span text:style-name="T9">­</text:span><text:span text:style-name="T8">deu</text:span><text:span text:style-name="T9">­</text:span><text:span text:style-name="T8">tet zugleich: </text:span>Je höher die <text:span text:style-name="T1">Leistung</text:span> ist, die ein Unternehmer für den <text:span text:style-name="T5">gezahlten</text:span> Lohn der ein<text:span text:style-name="T11">­</text:span>ge<text:span text:style-name="T11">­</text:span><text:soft-page-break/>kauf<text:span text:style-name="T11">­</text:span>ten Arbeit abverlangt, desto <text:span text:style-name="T1">weniger</text:span> <text:span text:style-name="T1">bezahlte</text:span> Arbeit enthalten die produzierten Waren und desto <text:span text:style-name="T1">mehr</text:span> <text:span text:style-name="T1">unbezahlte</text:span> Arbeit steckt in <text:span text:style-name="T13">ihnen</text:span>.<text:note text:id="ftn5" text:note-class="footnote"><text:note-citation>5</text:note-citation><text:note-body><text:p text:style-name="Footnote">Übrigens ist das der ökonomische Gehalt der so oft nur moralisch benutzten Kategorie 'Ausbeutung'.</text:p></text:note-body></text:note> Im Kostpreis der Waren steckt folglich neben dem Preis für <text:span text:style-name="T1">bezahlte</text:span> immer eine mehr oder weniger große Portion Arbeit, die der Unternehmer sich mit dem Ver<text:span text:style-name="T12">­</text:span>kauf '<text:span text:style-name="T1">unentgeltlich</text:span>' aneignet. </text:p>
      <text:p text:style-name="Text_20_body">Und genau das ist es, was die kapitalistischen Unternehmer umtreibt - auch wenn sie davon keinen Be<text:span text:style-name="T12">­</text:span>griff haben: Das, was der Arbeiter an Lohn täglich erhält, von dem er sich und seine Familie <text:span text:style-name="T1">erhalten</text:span> muss, und das Resultat der täglichen <text:span text:style-name="T1">Arbeitsleistung</text:span> sind zwei gänzlich verschiedene Grö<text:span text:style-name="T12">­</text:span>ßen. Und darin steckt – wie Marx schreibt – der Kasus, der den Kapitalisten lachen macht.<text:note text:id="ftn6" text:note-class="footnote"><text:note-citation>6</text:note-citation><text:note-body><text:p text:style-name="Footnote">a.a.O., S.208</text:p></text:note-body></text:note> Denn der sorgt durch die <text:span text:style-name="T1">Organisation</text:span> seiner Produktion dafür, dass er aus der entlohnten Arbeit zugleich je<text:span text:style-name="T12">­</text:span>de Menge unbezahlte Leistung herausholen kann. Er stellt dafür Maschinen hin, sorgt für ent<text:span text:style-name="T12">­</text:span>spre<text:span text:style-name="T12">­</text:span>chen<text:span text:style-name="T12">­</text:span>de Mengen an Roh- und Hilfsstoffen; <text:span text:style-name="T5">und er weiß genau </text:span><text:span text:style-name="T1">– </text:span><text:span text:style-name="T5">dies ist nicht ganz unwichtig -, dass die Arbeitskraft mit der Lohnzahlung seinem </text:span><text:span text:style-name="T1">Kommando</text:span><text:span text:style-name="T5"> unterstellt ist. Weswegen er sie <text:s/>nach sei</text:span><text:span text:style-name="T6">­</text:span><text:span text:style-name="T5">nen Geschäftsinteressen hinsichtlich der Dauer und Intensität ihrer Benutzung einsetzen kann, eben</text:span><text:span text:style-name="T6">­</text:span><text:span text:style-name="T5">so wie er sich ihrer entledigen kann, wenn sich für ihn das Verhältnis von bezahlter zu unbezahlter Arbeit nicht mehr lohnt. </text:span></text:p>
      <text:p text:style-name="Text_20_body">Heute ist diese Kommandogewalt über die Arbeit, die sich der Unternehmer mit dem Lohn erkauft, <text:s/>nach allen Regeln gewerkschaftlicher Kunst tariflich oder mit Arbeitsgesetzen geregelt. Der Unternehmer darf, was er will – wenn es nur den Tarifregeln entspricht: Er darf den gesetzlich geregelten Arbeitstag verlängern oder verkürzen; er darf Leute ohne Geld auf die Straße setzen; er darf sie im Betrieb umsetzen; er darf ihr Arbeitsentgelt kürzen usw. Für alles gibt es mit der Arbeit<text:span text:style-name="T12">­</text:span>neh<text:span text:style-name="T12">­</text:span>mervertretung einvernehmlich vereinbarte Regelungen. Und will er etwas, für das es noch keine tarifliche oder gesetzliche Erlaubnis gibt, dann wird sie in der Regel geschaffen: Siehe Teil<text:span text:style-name="T12">­</text:span>zeit<text:span text:style-name="T12">­</text:span>ar<text:span text:style-name="T12">­</text:span>beit, siehe Heimarbeit, siehe die kürzliche Verlängerung der Kurzarbeit usw.</text:p>
      <text:p text:style-name="Text_20_body"><text:span text:style-name="T5">Jetzt ist auch das Rätsel vom Anfang aufgelöst: Der Überschuss kommt zustande durch die Vermittlung der </text:span><text:span text:style-name="T1">Zirkulation</text:span><text:span text:style-name="T5">, d.h. durch den Einkauf von Arbeitskraft auf dem Arbeitsmarkt; und er kommt zugleich nicht aus der Zirkulation, denn das, was sich im Preis der Waren an Überschuss über die Kosten erzielen lässt, ist das Resultat all dessen, was sich im </text:span><text:span text:style-name="T1">Produktionsprozess</text:span><text:span text:style-name="T5"> zuträgt; wie gesagt: durch die permanente Bemühung aus der bezahlten Arbeit ständig mehr an unbezahlter Leistung – heute ist das längst ein Vielfaches von ihr - herauszuholen.</text:span><text:span text:style-name="T5"><text:note text:id="ftn7" text:note-class="footnote"><text:note-citation>7</text:note-citation><text:note-body><text:p text:style-name="Footnote">Siehe auch die Korrespondenz zu: Kapitalismus ohne Lohnarbeit?</text:p></text:note-body></text:note></text:span></text:p>
      <text:p text:style-name="P1"><text:span text:style-name="T5">Ein wichtiger Befund hat sich darüber ergeben: Diese Sachlage bedeutet nämlich zugleich, dass das Verhältnis zwischen dem, was Lohnarbeiter mittels immer produktiverer Maschinen an sachlichen Gütern </text:span><text:span text:style-name="T1">herstellen</text:span><text:span text:style-name="T5"> und was ihnen ihr Lohn an </text:span><text:span text:style-name="T1">Zugriff</text:span><text:span text:style-name="T5"> auf diese Güter erlaubt, immer mehr aus</text:span><text:span text:style-name="T6">­</text:span><text:span text:style-name="T5">ein</text:span><text:span text:style-name="T6">­</text:span><text:span text:style-name="T5">an</text:span><text:span text:style-name="T6">­</text:span><text:span text:style-name="T5">der tritt. Von immer größeren Massen des von ihnen produzierte Reichtums werden sie, die</text:span><text:span text:style-name="T1"> </text:span><text:span text:style-name="T5">ja die </text:span><text:span text:style-name="T1">unmittelbaren Produzenten </text:span><text:span text:style-name="T5">sind, getrennt. Benannt ist damit das einzig korrekte Maß für Armut im Ka</text:span><text:span text:style-name="T6">­</text:span><text:span text:style-name="T5">pitalismus: Das bestimmt sich nicht über den Verweis auf das Automobil, die Tiefkühltruhe oder das Smartphone, das der Lohnarbeiter </text:span><text:span text:style-name="T1">besitzt</text:span><text:span text:style-name="T5">, weil er all diese Dinge zur Organisation seines Tages</text:span><text:span text:style-name="T6">­</text:span><text:span text:style-name="T5">ab</text:span><text:span text:style-name="T6">­</text:span><text:span text:style-name="T5">laufs heute </text:span><text:span text:style-name="T1">braucht</text:span><text:span text:style-name="T5">. Das bestimmt sich aus dem Verhältnis zwischen dem von der Lohnarbeiter</text:span><text:span text:style-name="T7">­</text:span><text:span text:style-name="T5">klasse </text:span><text:span text:style-name="T1">geschaffenen</text:span><text:span text:style-name="T5"> stofflichen Reichtum und dem durch die Eigentums</text:span><text:span text:style-name="T6">­</text:span><text:span text:style-name="T5">gesetze or</text:span><text:span text:style-name="T6">­</text:span><text:span text:style-name="T5">ga</text:span><text:span text:style-name="T6">­</text:span><text:span text:style-name="T5">ni</text:span><text:span text:style-name="T6">­</text:span><text:span text:style-name="T5">sier</text:span><text:span text:style-name="T6">­</text:span><text:span text:style-name="T5">ten </text:span><text:span text:style-name="T1">Aus</text:span><text:span text:style-name="T4">­</text:span><text:span text:style-name="T1">schluss</text:span><text:span text:style-name="T5"> von ihm. Einerseits kann man das natürlich für fürchterlich ungerecht halten. Doch verstrickt man sich damit leicht in Umverteilungsfragen, mit denen die eingerichtete und mit staat</text:span><text:span text:style-name="T6">­</text:span><text:span text:style-name="T5">lichen Gewalt abgesicherte 'kapitalistische Gerechtigkeit' nun wirklich nicht auszuhebeln ist. Die besteht nämlich darin, dass von dem Moment an, wo der Arbeiter den Lohn empfängt, dem Unter</text:span><text:span text:style-name="T6">­</text:span><text:span text:style-name="T5">nehmer auch die Verfügung über die Arbeit gehört. Und nicht nur das: Der Produktions</text:span><text:span text:style-name="T6">­</text:span><text:span text:style-name="T5">pro</text:span><text:span text:style-name="T6">­</text:span><text:span text:style-name="T5">zes</text:span><text:span text:style-name="T1">s „ist ein Prozess zwischen Dingen, die der Kapitalist gekauft hat, zwischen ihm gehörigen Din</text:span><text:span text:style-name="T3">­</text:span><text:span text:style-name="T1">gen. Das Produkt dieses Prozesses gehört ihm daher ebenso… Das Produkt ist Eigentum <text:s/>des Kapi</text:span><text:span text:style-name="T3">­</text:span><text:span text:style-name="T1">ta</text:span><text:span text:style-name="T3">­</text:span><text:span text:style-name="T1">listen, nicht des unmittelbaren Produzenten, des Arbeiters.“</text:span><text:span text:style-name="T1"><text:note text:id="ftn8" text:note-class="footnote"><text:note-citation>8</text:note-citation><text:note-body><text:p text:style-name="Footnote">a.a.O.200</text:p></text:note-body></text:note></text:span><text:span text:style-name="T1"> </text:span></text:p>
      <text:p text:style-name="Text_20_body">Alles im wahrsten Sinne des Wortes sehr eigentümlich!</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2-06T13:43:44.41</meta:creation-date>
    <dc:date>2020-03-08T19:09:36.931000000</dc:date>
    <meta:editing-duration>PT3H34M4S</meta:editing-duration>
    <meta:editing-cycles>17</meta:editing-cycles>
    <meta:generator>LibreOffice/6.3.1.2$Windows_X86_64 LibreOffice_project/b79626edf0065ac373bd1df5c28bd630b4424273</meta:generator>
    <meta:printed-by>Freerk </meta:printed-by>
    <meta:print-date>2020-02-06T16:49:49.45</meta:print-date>
    <meta:document-statistic meta:table-count="0" meta:image-count="0" meta:object-count="0" meta:page-count="2" meta:paragraph-count="19" meta:word-count="1314" meta:character-count="8870" meta:non-whitespace-character-count="7556"/>
  </office:meta>
</office:document-meta>
</file>